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right" style:position="6.6937in"/>
        </style:tab-stops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7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/>
    </style:style>
    <style:style style:name="P27" style:parent-style-name="NormaleWeb" style:family="paragraph">
      <style:text-properties style:font-name="Calibri" style:font-name-complex="Calibri"/>
    </style:style>
    <style:style style:name="P28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NormaleWeb" style:family="paragraph">
      <style:text-properties style:font-name="Calibri" style:font-name-complex="Calibri"/>
    </style:style>
    <style:style style:name="P30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NormaleWeb" style:family="paragraph">
      <style:text-properties style:font-name="Calibri" style:font-name-complex="Calibri"/>
    </style:style>
    <style:style style:name="P32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NormaleWeb" style:family="paragraph">
      <style:text-properties style:font-name="Calibri" style:font-name-complex="Calibri"/>
    </style:style>
    <style:style style:name="P34" style:parent-style-name="NormaleWeb" style:family="paragraph">
      <style:text-properties style:font-name="Calibri" style:font-name-complex="Calibri"/>
    </style:style>
    <style:style style:name="P35" style:parent-style-name="NormaleWeb" style:family="paragraph">
      <style:text-properties style:font-name="Calibri" style:font-name-complex="Calibri"/>
    </style:style>
    <style:style style:name="P36" style:parent-style-name="NormaleWeb" style:family="paragraph">
      <style:text-properties style:font-name="Calibri" style:font-name-complex="Calibri"/>
    </style:style>
    <style:style style:name="P37" style:parent-style-name="NormaleWeb" style:list-style-name="LFO2" style:family="paragraph">
      <style:text-properties style:font-name="Calibri" style:font-name-complex="Calibri"/>
    </style:style>
    <style:style style:name="P38" style:parent-style-name="NormaleWeb" style:family="paragraph">
      <style:text-properties style:font-name="Calibri" style:font-name-complex="Calibri"/>
    </style:style>
    <style:style style:name="P39" style:parent-style-name="NormaleWeb" style:family="paragraph">
      <style:text-properties style:font-name="Calibri" style:font-name-complex="Calibri"/>
    </style:style>
    <style:style style:name="P40" style:parent-style-name="Normale" style:family="paragraph">
      <style:paragraph-properties fo:margin-top="0.0694in" fo:margin-bottom="0.0694in"/>
      <style:text-properties style:font-name="Calibri" style:font-name-complex="Calibri" style:language-asian="it" style:country-asian="IT" fo:hyphenate="false"/>
    </style:style>
    <style:style style:name="P41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NormaleWeb" style:family="paragraph">
      <style:text-properties style:font-name="Calibri" style:font-name-complex="Calibri"/>
    </style:style>
    <style:style style:name="P43" style:parent-style-name="NormaleWeb" style:family="paragraph">
      <style:paragraph-properties fo:margin-top="0in" fo:margin-bottom="0in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Web" style:family="paragraph">
      <style:paragraph-properties fo:margin-top="0in" fo:margin-bottom="0in"/>
    </style:style>
    <style:style style:name="T47" style:parent-style-name="Car.predefinitoparagrafo" style:family="text">
      <style:text-properties style:font-name="Symbol" style:font-name-asian="Symbol" style:font-name-complex="Symbol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NormaleWeb" style:family="paragraph">
      <style:paragraph-properties fo:margin-top="0in" fo:margin-bottom="0in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NormaleWeb" style:family="paragraph">
      <style:paragraph-properties fo:margin-top="0in" fo:margin-bottom="0in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NormaleWeb" style:family="paragraph">
      <style:text-properties style:font-name="Calibri" style:font-name-complex="Calibri"/>
    </style:style>
    <style:style style:name="P64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65" style:parent-style-name="NormaleWeb" style:family="paragraph">
      <style:text-properties style:font-name="Calibri" style:font-name-complex="Calibri"/>
    </style:style>
    <style:style style:name="P66" style:parent-style-name="NormaleWeb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ormaleWeb" style:family="paragraph">
      <style:text-properties style:font-name="Calibri" style:font-name-complex="Calibri"/>
    </style:style>
    <style:style style:name="P68" style:parent-style-name="NormaleWeb" style:family="paragraph">
      <style:text-properties style:font-name="Calibri" style:font-name-complex="Calibri"/>
    </style:style>
    <style:style style:name="P69" style:parent-style-name="NormaleWeb" style:list-style-name="LFO3" style:family="paragraph">
      <style:text-properties style:font-name="Calibri" style:font-name-complex="Calibri"/>
    </style:style>
    <style:style style:name="P70" style:parent-style-name="NormaleWeb" style:list-style-name="LFO3" style:family="paragraph">
      <style:text-properties style:font-name="Calibri" style:font-name-complex="Calibri"/>
    </style:style>
    <style:style style:name="P71" style:parent-style-name="NormaleWeb" style:family="paragraph">
      <style:text-properties style:font-name="Calibri" style:font-name-complex="Calibri"/>
    </style:style>
    <style:style style:name="P72" style:parent-style-name="NormaleWeb" style:family="paragraph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odello E</text:span></text:p>
      <text:p text:style-name="P3"/>
      <text:p text:style-name="P4"><text:span text:style-name="T5"><draw:custom-shape svg:x="0.13337in" svg:y="0.01741in" svg:width="6.45486in" svg:height="1.8in" draw:z-index="251659264" draw:id="id1" draw:style-name="a1" draw:name="Rectangle 2" text:anchor-type="paragraph"><svg:title/><svg:desc/><text:p text:style-name="P6"/><text:p text:style-name="P7">AVVISO PUBBLICO</text:p><text:p text:style-name="P8"><text:span text:style-name="T9">per l’acquisizione di manifestazione di interesse da parte di Enti del Terzo settore, ai sensi del D. Lgs. n. 117/2017 (Codice del Terzo Settore),<text:s/></text:span><text:span text:style-name="T10">per la presentazione di progetti volti alla realizzazione degli interventi previsti dalla DGR di Regione Liguria 267/2022 in supporto dei profughi ucraini presenti sul territorio regionale</text:span></text:p><text:p text:style-name="P11"/><text:p text:style-name="P12"><text:span text:style-name="T13">Informativa<text:s/></text:span><text:span text:style-name="T14">P</text:span><text:span text:style-name="T15">rivacy ai sensi dell’art. 13 del Regolamento UE 2016/679 (GDPR)</text:span>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Titolare del trattamento</text:p>
      <text:p text:style-name="P27">Ai sensi del Regolamento UE 2016/679 GDPR (“Regolamento”), i dati personali raccolti ai fini della gestione ed esecuzione delle procedure relative all’Avviso pubblico saranno trattati da parte di Alfa (Agenzia regionale per il lavoro, la formazione e l’accreditamento) con sede in Via San Vincenzo, 4 - 16121 Genova in qualità di “Titolare del Trattamento”.<text:s/></text:p>
      <text:p text:style-name="P28">Il Responsabile della protezione dei dati (RPD) – Data Protection Officer (DPO)<text:s/></text:p>
      <text:p text:style-name="P29">Il Responsabile della Protezione dei dati (RDP), Data Protection Officer (DPO) è Liguria Digitale S.p.A. con sede in Via Melen 77, 16152 Genova – tel. 010-65451/ e-mail: dpo.privacy@alfaliguria.it; dpo.privacy@pec.alfaliguria.it<text:s/></text:p>
      <text:p text:style-name="P30">Tipologia di dati oggetto del trattamento<text:s/></text:p>
      <text:p text:style-name="P31">Il Titolare tratterà<text:s/>i suoi dati personali tra cui rientrano i dati anagrafici e di contatto, C.I e dati relativi a condanne penali e/o reati per le verifiche richieste dalla normativa vigente.<text:s/></text:p>
      <text:p text:style-name="P32">Finalità<text:s/>e liceità<text:s/>del trattamento:<text:s/></text:p>
      <text:p text:style-name="P33">I dati personali saranno trattati per le seguenti finalità:<text:s/></text:p>
      <text:p text:style-name="P34">a) Gestione istruttoria: valutazione<text:s/>e<text:s/>selezione;<text:s/></text:p>
      <text:p text:style-name="P35">b) Verifica della veridicità<text:s/>delle dichiarazioni sostitutive prodotte.<text:s/></text:p>
      <text:p text:style-name="P36">Per il trattamento dei dati personali sopra indicati le liceità<text:s/>sono le seguenti:<text:s/></text:p>
      <text:list text:style-name="LFO2" text:continue-numbering="true">
        <text:list-item>
          <text:p text:style-name="P37">esecuzione di un compito di interesse pubblico (art.6 par.1 lett.e) del GDPR).</text:p>
        </text:list-item>
      </text:list>
      <text:p text:style-name="P38">Per il trattamento di “dati personali relativi a condanne penali e reati” la liceità<text:s/>riscontrabile è la seguente:<text:s/></text:p>
      <text:p text:style-name="P39">- la verifica o l’accertamento dei requisiti di onorabilità, requisiti soggettivi e presupposti interdittivi nei casi previsti dalle leggi o dai regolamenti (art.10 del GDPR e art. 2-octies par.3 lett.c) del D.lgs. 101/2018) ai sensi dell’art.71 del D.P.R. 445/2000.<text:s/></text:p>
      <text:soft-page-break/>
      <text:p text:style-name="P40">Il conferimento dei suoi dati personali per le finalità<text:s/>sopra indicate è facoltativo ma in difetto non sarà<text:s/>possibile procedere con le finalità<text:s/>sopra indicate.<text:s/></text:p>
      <text:p text:style-name="P41">Destinatari dei dati personali<text:s/></text:p>
      <text:p text:style-name="P42">I dati personali potranno essere condivisi con:<text:s/></text:p>
      <text:p text:style-name="P43"><text:span text:style-name="T44"></text:span><text:span text:style-name="T45"><text:s/> persone fisiche autorizzate dalla Titolare al trattamento di dati personali (es. dipendenti di ALFA);<text:s/></text:span></text:p>
      <text:p text:style-name="P46"><text:span text:style-name="T47"></text:span><text:span text:style-name="T48"><text:s/> fornitori di servizi nonch</text:span><text:span text:style-name="T49">é</text:span><text:span text:style-name="T50"><text:s/>professionisti e/o consulenti, del cui supporto Alfa si avvale per finalit</text:span><text:span text:style-name="T51">à</text:span><text:span text:style-name="T52"><text:s/>strettamente correlate a quelle della raccolta e del successivo trattamento;<text:s/></text:span></text:p>
      <text:p text:style-name="P53"><text:span text:style-name="T54"></text:span><text:span text:style-name="T55"><text:s/> Regione Liguria;<text:s/></text:span></text:p>
      <text:p text:style-name="P56"><text:span text:style-name="T57"></text:span><text:span text:style-name="T58"><text:s/> soggetti, enti o autorit</text:span><text:span text:style-name="T59">à</text:span><text:span text:style-name="T60"><text:s/>a cui sia obbligatorio comunicare i suoi dati personali in forza di disposizioni di legge o di ordini delle autorit</text:span><text:span text:style-name="T61">à</text:span><text:span text:style-name="T62">.<text:s/></text:span></text:p>
      <text:p text:style-name="P63">Il Titolare non trasferisce i suoi dati personali al di fuori dello Spazio Economico Europeo.<text:s/></text:p>
      <text:p text:style-name="P64">Conservazione dei dati personali<text:s/></text:p>
      <text:p text:style-name="P65">Il periodo di conservazione dei dati è pari a quello necessario ai fini per cui sono raccolti, rispettando il principio di minimizzazione di cui all’art.5, par. 1, lett. c) del GDPR.<text:s/></text:p>
      <text:p text:style-name="P66">Esercizio dei diritti dell’interessato (ex artt. 15 e ss. del Regolamento)<text:s/></text:p>
      <text:p text:style-name="P67">L’interessato ha il diritto di chiedere al Titolare, in qualunque momento, l'accesso ai dati personali, la rettifica o la cancellazione degli stessi o di opporsi al loro trattamento, la limitazione del trattamento nei casi previsti dall'art. 18 del Regolamento, nonché<text:s/>di ottenere in un formato strutturato, di uso comune e leggibile da dispositivo automatico i dati che la riguardano, nei casi previsti dall'art. 20 del Regolamento.<text:s/></text:p>
      <text:p text:style-name="P68">Le richieste di esercizio dei diritti vanno rivolte per iscritto al Titolare ai seguenti recapiti:<text:s/></text:p>
      <text:list text:style-name="LFO3" text:continue-numbering="true">
        <text:list-item>
          <text:p text:style-name="P69">Alfa (Agenzia regionale per il lavoro, la formazione e l’accreditamento) con sede in Via San Vincenzo, 4 - 16121 Genova;<text:s/></text:p>
        </text:list-item>
        <text:list-item>
          <text:p text:style-name="P70">dpo.privacy@alfaliguria.it; dpo.privacy@pec.alfaliguria.it.<text:s/></text:p>
        </text:list-item>
      </text:list>
      <text:p text:style-name="P71">In ogni caso Lei ha sempre diritto di proporre reclamo all'autorità<text:s/>di controllo competente (Garante per la Protezione dei Dati Personali), ai sensi dell'art. 77 del Regolamento, qualora ritenga che il trattamento dei Suoi dati sia contrario alla normativa in vigore.<text:s/></text:p>
      <text:p text:style-name="P72"/>
      <text:p text:style-name="NormaleWeb"><text:span text:style-name="T73">Data _____________________ <text:s text:c="11"/>Firma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 fo:font-weight="normal" style:font-weight-asian="normal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id="id0" draw:style-name="a0" draw:name="Immagine 1" text:anchor-type="paragraph" svg:x="2.65625in" svg:y="-0.15208in" svg:width="1.375in" svg:height="0.6979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3058</meta:initial-creator>
    <dc:creator>Chiara Barberis</dc:creator>
    <meta:creation-date>2022-05-18T09:16:00Z</meta:creation-date>
    <dc:date>2022-05-18T09:1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1" meta:character-count="3887" meta:row-count="27" meta:non-whitespace-character-count="3313"/>
  </office:meta>
</office:document-meta>
</file>