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right" style:position="6.6937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9" style:parent-style-name="Normale" style:family="paragraph">
      <style:paragraph-properties style:text-autospace="non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48" style:parent-style-name="Normale" style:list-style-name="LFO4" style:family="paragraph">
      <style:paragraph-properties fo:margin-top="0.0833in" fo:margin-bottom="0.0833in" fo:margin-left="0in" fo:text-indent="0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Normale" style:list-style-name="LFO4" style:family="paragraph">
      <style:paragraph-properties fo:margin-top="0.0833in" fo:margin-bottom="0.0833in" fo:margin-left="0in" fo:text-indent="0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center" fo:margin-top="0.0833in" fo:margin-bottom="0.0833in" fo:margin-left="4.3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center" fo:margin-top="0.0833in" fo:margin-bottom="0.0833in" fo:margin-left="4.3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center" fo:margin-top="0.0833in" fo:margin-bottom="0.0833in" fo:margin-left="4.3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margin-top="0.0833in" fo:margin-bottom="0.0833in"/>
      <style:text-properties style:font-name="Calibri" style:font-name-complex="Calibri"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Modello<text:s/></text:span><text:span text:style-name="T4">D</text:span></text:p>
      <text:p text:style-name="P5"/>
      <text:p text:style-name="P6"><text:span text:style-name="T7"><draw:custom-shape svg:x="0.13333in" svg:y="0.01736in" svg:width="6.45486in" svg:height="2.07847in" draw:z-index="251657728" draw:id="id0" draw:style-name="a1" draw:name="Rectangle 2" text:anchor-type="paragraph"><svg:title/><svg:desc/><text:p text:style-name="P8"/><text:p text:style-name="P9">AVVISO PUBBLICO</text:p><text:p text:style-name="P10"><text:span text:style-name="T11">per l’acquisizione di manifestazione di interesse da parte di Enti del Terzo settore, ai sensi del D. Lgs. n. 117/2017 (Codice del Terzo Settore),<text:s/></text:span><text:span text:style-name="T12">per la presentazione di progetti volti alla realizzazione degli interventi previsti dalla DGR di Regione Liguria 267/2022 in supporto dei profughi ucraini presenti sul territorio regionale</text:span></text:p><text:p text:style-name="P13"/><text:p text:style-name="P14">AUTOCERTIFICAZIONE DI REGOLARITÀ CONTRIBUTIVA</text:p><text:p text:style-name="P15">(resa<text:s/>ai sensi del d.p.r. N. 445/2000)</text:p><text:p text:style-name="P16"/><text:p text:style-name="P17">Dichiarazione ai sensi 46 e 47 del D.P.R. 445 del 28 dicembre 2000</text:p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Il/La<text:s/>sottoscritto/a<text:s/>________________________________________________________________________</text:p>
      <text:p text:style-name="P30">nato/a a _____________________________ Stato _________________</text:p>
      <text:p text:style-name="P31">in qualità di legale rappresentante dell’Ente __________________________________________</text:p>
      <text:p text:style-name="P32">con sede legale in ____________________________ prov. __________________ cap ______________</text:p>
      <text:p text:style-name="P33">C.F/P.Iva:_________________________________<text:s/></text:p>
      <text:p text:style-name="P34">Tel.<text:s/>______________________<text:s/>e-mail<text:s/>_____________________________________________________</text:p>
      <text:p text:style-name="P35"/>
      <text:p text:style-name="P36"><text:span text:style-name="T37">Consapevole delle responsabilità</text:span><text:span text:style-name="T38"><text:s/>e delle pene</text:span><text:span text:style-name="T39"><text:s/>derivanti dalle dichiarazioni mendaci ex art<text:s/></text:span><text:span text:style-name="T40">7</text:span><text:span text:style-name="T41">6</text:span><text:span text:style-name="T42"><text:s/></text:span><text:span text:style-name="T43">e delle conseguenze derivanti ex art 75 D</text:span><text:span text:style-name="T44">.P.R. 445/2000</text:span></text:p>
      <text:p text:style-name="P45"/>
      <text:p text:style-name="P46">DICHIARA</text:p>
      <text:p text:style-name="P47"/>
      <text:list text:style-name="LFO4" text:continue-numbering="true">
        <text:list-item>
          <text:p text:style-name="P48"><text:span text:style-name="T49">Di essere soggetto agli adempimenti relativi alla produzione del DURC (che si allega)</text:span></text:p>
        </text:list-item>
        <text:list-item>
          <text:p text:style-name="P50"><text:span text:style-name="T51">Di non essere soggetto agli adempimenti relativi alla produzione del DURC</text:span></text:p>
        </text:list-item>
      </text:list>
      <text:p text:style-name="P52"/>
      <text:p text:style-name="P53"/>
      <text:p text:style-name="P54"/>
      <text:p text:style-name="P55">Data ____/____/_______</text:p>
      <text:p text:style-name="P56">FIRMA</text:p>
      <text:p text:style-name="P57">Del legale rappresentante</text:p>
      <text:p text:style-name="P58">____________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 fo:font-weight="normal" style:font-weight-asian="normal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<draw:frame draw:z-index="251657728" draw:style-name="a0" draw:name="Immagine 1" text:anchor-type="paragraph" svg:x="2.65625in" svg:y="-0.15208in" svg:width="1.375in" svg:height="0.6979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nica Fiorentino</meta:initial-creator>
    <dc:creator>Chiara Barberis</dc:creator>
    <meta:creation-date>2022-05-19T07:41:00Z</meta:creation-date>
    <dc:date>2022-05-19T07:4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