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right" style:position="6.6937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8" style:parent-style-name="Normale" style:family="paragraph">
      <style:paragraph-properties style:text-autospace="none"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18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P20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 fo:margin-top="0.0833in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 fo:margin-top="0.0833in" fo:margin-bottom="0.0833in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Wingdings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Wingdings" fo:font-size="11pt" style:font-size-asian="11pt" style:font-size-complex="11pt"/>
    </style:style>
    <style:style style:name="P43" style:parent-style-name="Normale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44" style:parent-style-name="Normale" style:list-style-name="LFO4" style:family="paragraph">
      <style:paragraph-properties fo:margin-top="0.0833in" fo:margin-bottom="0.0833in" fo:margin-left="0in" fo:text-indent="0in">
        <style:tab-stops/>
      </style:paragraph-properties>
    </style:style>
    <style:style style:name="T4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47" style:parent-style-name="Normale" style:list-style-name="LFO4" style:family="paragraph">
      <style:paragraph-properties fo:margin-top="0.0833in" fo:margin-bottom="0.0833in" fo:margin-left="0in" fo:text-indent="0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0" style:parent-style-name="Normale" style:list-style-name="LFO4" style:family="paragraph">
      <style:paragraph-properties fo:margin-top="0.0833in" fo:margin-bottom="0.0833in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margin-top="0.0833in" fo:margin-bottom="0.0833in"/>
    </style:style>
    <style:style style:name="T52" style:parent-style-name="Car.predefinitoparagrafo" style:family="text">
      <style:text-properties style:font-name="Wingdings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57" style:family="table-column">
      <style:table-column-properties style:column-width="2.2562in"/>
    </style:style>
    <style:style style:name="TableColumn58" style:family="table-column">
      <style:table-column-properties style:column-width="2.2125in"/>
    </style:style>
    <style:style style:name="TableColumn59" style:family="table-column">
      <style:table-column-properties style:column-width="2.2173in"/>
    </style:style>
    <style:style style:name="Table56" style:family="table">
      <style:table-properties style:width="6.6861in" fo:margin-left="0in" table:align="left"/>
    </style:style>
    <style:style style:name="TableRow60" style:family="table-row">
      <style:table-row-properties style:min-row-height="0.723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57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e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center" fo:margin-top="0.0833in" fo:margin-bottom="0.0833in" fo:margin-left="4.3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center" fo:margin-top="0.0833in" fo:margin-bottom="0.0833in" fo:margin-left="4.3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center" fo:margin-top="0.0833in" fo:margin-bottom="0.0833in" fo:margin-left="4.3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fo:text-align="justify" fo:margin-top="0.0833in" fo:margin-bottom="0.0833in"/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justify" fo:margin-top="0.0833in" fo:margin-bottom="0.0833in"/>
    </style:style>
    <style:style style:name="T81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27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Modello C</text:span></text:p>
      <text:p text:style-name="P4"/>
      <text:p text:style-name="P5"><text:span text:style-name="T6"><draw:custom-shape svg:x="0.13333in" svg:y="0.01736in" svg:width="6.45486in" svg:height="2.21806in" draw:z-index="251657728" draw:id="id0" draw:style-name="a1" draw:name="Rectangle 2" text:anchor-type="paragraph"><svg:title/><svg:desc/><text:p text:style-name="P7"/><text:p text:style-name="P8">AVVISO PUBBLICO</text:p><text:p text:style-name="P9"><text:span text:style-name="T10">per l’acquisizione di manifestazione di interesse da parte di Enti del Terzo settore, ai sensi del D. Lgs. n. 117/2017 (Codice del Terzo Settore),<text:s/></text:span><text:span text:style-name="T11">per la presentazione di progetti volti alla realizzazione degli interventi previsti dalla DGR di Regione Liguria 267/2022 in supporto dei profughi ucraini presenti sul territorio regionale</text:span></text:p><text:p text:style-name="P12"/><text:p text:style-name="P13">PIANO TRIENNALE DI PREVENZIONE DELLA CORRUZIONE</text:p><text:p text:style-name="P14"><text:span text:style-name="T15">(</text:span><text:span text:style-name="T16">MISURA</text:span><text:span text:style-name="T17">: verifica del rispetto della disposizione di cui all’art. 1, comma 9, lettera e) della Legge n. 190/2012. Monitoraggio dei rapporti tra l’amministrazione e soggetti terzi)</text:span></text:p><text:p text:style-name="P18"/><text:p text:style-name="P19">Dichiarazione ai sensi 46 e 47 del D.P.R. 445 del 28 dicembre 2000</text:p><draw:enhanced-geometry draw:type="non-primitive" svg:viewBox="0 0 21600 21600" draw:enhanced-path="M 0 0 L 21600 0 21600 21600 0 21600 Z N"/></draw:custom-shap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Il/La<text:s/>sottoscritto/a<text:s/>________________________________________________________________________</text:p>
      <text:p text:style-name="P32">in qualità di legale rappresentante dell’Ente<text:s/>__________________________________________</text:p>
      <text:p text:style-name="P33">C.F/ P.Iva:_________________________________<text:s/>con sede legale in ____________________________</text:p>
      <text:p text:style-name="P34">Via<text:s/>____________________________________________ cap _______________</text:p>
      <text:p text:style-name="P35">Consapevole delle responsabilità derivanti dalle dichiarazioni mendaci ex art<text:s/>75<text:s/>e 76<text:s/>D.P.R. 445/2000</text:p>
      <text:p text:style-name="P36">DICHIARA</text:p>
      <text:p text:style-name="P37"><text:span text:style-name="T38">Sussistono relazioni di parentela, affinità, coniugio o convivenza tra i titolari, amministratori, soci e dipendenti del soggetto terzo e i dipendenti dell’Amministrazione regionale? <text:s text:c="3"/></text:span><text:span text:style-name="T39">SI <text:s/></text:span><text:span text:style-name="T40"></text:span><text:span text:style-name="T41"><text:s text:c="3"/>NO<text:s/></text:span><text:span text:style-name="T42"></text:span></text:p>
      <text:p text:style-name="P43">In caso di relazioni di parentela, affinità, coniugio o convivenza, indicare il tipo di relazione sussistente (barrando la casella di interesse):</text:p>
      <text:list text:style-name="LFO4" text:continue-numbering="true">
        <text:list-item>
          <text:p text:style-name="P44"><text:span text:style-name="T45">R</text:span><text:span text:style-name="T46">elazione di parentela (es: figlio/a, genitore, fratello, sorella, ...)<text:s/></text:span></text:p>
        </text:list-item>
        <text:list-item>
          <text:p text:style-name="P47"><text:span text:style-name="T48">A</text:span><text:span text:style-name="T49">ffinità (es. genero, nuora, suocero/a, fratello/sorella della moglie, fratello/sorella del marito,…)<text:s/></text:span></text:p>
        </text:list-item>
        <text:list-item>
          <text:p text:style-name="P50">Rapporto di coniugio</text:p>
        </text:list-item>
      </text:list>
      <text:p text:style-name="P51"><text:span text:style-name="T52"></text:span><text:span text:style-name="T53"><text:tab/></text:span><text:span text:style-name="T54">R</text:span><text:span text:style-name="T55">apporto di convivenza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inativo del titolare/amministratore/socio dell’associazione</text:p>
          </table:table-cell>
          <table:table-cell table:style-name="TableCell63">
            <text:p text:style-name="P64">Relazione di parentela</text:p>
          </table:table-cell>
          <table:table-cell table:style-name="TableCell65">
            <text:p text:style-name="P66">Nominativo del dipendente regionale con il quale sussiste la relazione di parentela, affinità, coniugio o convivenza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Data ____/____/_______</text:p>
      <text:p text:style-name="P76">FIRMA</text:p>
      <text:p text:style-name="P77">Del legale rappresentante</text:p>
      <text:p text:style-name="P78">__________________________</text:p>
      <text:p text:style-name="P79"/>
      <text:p text:style-name="P80"><text:span text:style-name="T81">Modulo di rilevazione relazioni di parentela o affinità – Misura 8.1.13 del P.T.P.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 fo:font-weight="normal" style:font-weight-asian="normal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<draw:frame draw:z-index="251657728" draw:style-name="a0" draw:name="Immagine 1" text:anchor-type="paragraph" svg:x="2.65625in" svg:y="-0.15208in" svg:width="1.375in" svg:height="0.6979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nica Fiorentino</meta:initial-creator>
    <dc:creator>Chiara Barberis</dc:creator>
    <meta:creation-date>2022-05-19T07:40:00Z</meta:creation-date>
    <dc:date>2022-05-19T07:4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