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Normale" style:family="paragraph">
      <style:paragraph-properties fo:text-align="end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AAAAAAA" style:family="paragraph">
      <style:paragraph-properties fo:line-height="100%"/>
      <style:text-properties style:font-name="Calibri" style:font-name-asian="Times New Roman" style:font-name-complex="Calibri" fo:font-weight="bold" style:font-weight-asian="bold" style:font-weight-complex="bold"/>
    </style:style>
    <style:style style:name="P7" style:parent-style-name="AAAAAAA" style:family="paragraph">
      <style:paragraph-properties fo:line-height="100%"/>
    </style:style>
    <style:style style:name="T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P9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5pt" style:font-size-asian="5pt" style:font-size-complex="5pt"/>
    </style:style>
    <style:style style:name="P10" style:parent-style-name="Normale" style:family="paragraph">
      <style:paragraph-properties style:text-autospace="none" fo:text-align="center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AAAAAAA" style:family="paragraph">
      <style:paragraph-properties fo:line-height="100%"/>
      <style:text-properties style:font-name="Calibri" style:font-name-asian="Times New Roman" style:font-name-complex="Calibri" fo:font-weight="bold" style:font-weight-asian="bold" style:font-weight-complex="bold"/>
    </style:style>
    <style:style style:name="P17" style:parent-style-name="AAAAAAA" style:family="paragraph">
      <style:paragraph-properties fo:line-height="100%"/>
      <style:text-properties style:font-name="Calibri" style:font-name-asian="Times New Roman" style:font-name-complex="Calibri" fo:font-weight="bold" style:font-weight-asian="bold" style:font-weight-complex="bold"/>
    </style:style>
    <style:style style:name="P18" style:parent-style-name="AAAAAAA" style:family="paragraph">
      <style:paragraph-properties fo:line-height="100%"/>
      <style:text-properties style:font-name="Calibri" style:font-name-asian="Times New Roman" style:font-name-complex="Calibri" fo:font-weight="bold" style:font-weight-asian="bold" style:font-weight-complex="bold"/>
    </style:style>
    <style:style style:name="P19" style:parent-style-name="AAAAAAA" style:family="paragraph">
      <style:paragraph-properties fo:line-height="100%"/>
      <style:text-properties style:font-name="Calibri" style:font-name-asian="Times New Roman" style:font-name-complex="Calibri" fo:font-weight="bold" style:font-weight-asian="bold" style:font-weight-complex="bold"/>
    </style:style>
    <style:style style:name="P20" style:parent-style-name="AAAAAAA" style:family="paragraph">
      <style:paragraph-properties fo:line-height="100%"/>
      <style:text-properties style:font-name="Calibri" style:font-name-asian="Times New Roman" style:font-name-complex="Calibri" fo:font-weight="bold" style:font-weight-asian="bold" style:font-weight-complex="bold"/>
    </style:style>
    <style:style style:name="P21" style:parent-style-name="AAAAAAA" style:family="paragraph">
      <style:paragraph-properties fo:line-height="100%"/>
      <style:text-properties style:font-name="Calibri" style:font-name-asian="Times New Roman" style:font-name-complex="Calibri" fo:font-weight="bold" style:font-weight-asian="bold" style:font-weight-complex="bold"/>
    </style:style>
    <style:style style:name="P22" style:parent-style-name="AAAAAAA" style:family="paragraph">
      <style:paragraph-properties fo:line-height="100%"/>
      <style:text-properties style:font-name="Calibri" style:font-name-asian="Times New Roman" style:font-name-complex="Calibri" fo:font-weight="bold" style:font-weight-asian="bold" style:font-weight-complex="bold"/>
    </style:style>
    <style:style style:name="P23" style:parent-style-name="AAAAAAA" style:family="paragraph">
      <style:paragraph-properties fo:line-height="100%"/>
      <style:text-properties style:font-name="Calibri" style:font-name-asian="Times New Roman" style:font-name-complex="Calibri" fo:font-weight="bold" style:font-weight-asian="bold" style:font-weight-complex="bold"/>
    </style:style>
    <style:style style:name="P24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26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27" style:parent-style-name="Normale" style:family="paragraph">
      <style:paragraph-properties fo:text-align="justify" fo:line-height="200%">
        <style:tab-stops>
          <style:tab-stop style:type="left" style:position="5.611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" style:parent-style-name="Normale" style:family="paragraph">
      <style:paragraph-properties fo:text-align="justify" fo:line-height="200%">
        <style:tab-stops>
          <style:tab-stop style:type="left" style:position="2.658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30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31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" style:parent-style-name="Normale" style:family="paragraph">
      <style:paragraph-properties style:text-autospace="none" fo:text-align="justify" fo:margin-top="0.0833in"/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0" style:parent-style-name="Normale" style:family="paragraph">
      <style:paragraph-properties style:text-autospace="none" fo:text-align="justify" fo:margin-top="0.0833in"/>
      <style:text-properties style:font-name="Calibri" style:font-name-complex="Calibri" fo:font-size="11pt" style:font-size-asian="11pt" style:font-size-complex="11pt"/>
    </style:style>
    <style:style style:name="P41" style:parent-style-name="Normale" style:family="paragraph">
      <style:paragraph-properties fo:text-align="justify"/>
      <style:text-properties style:font-name="Calibri" style:font-name-complex="Calibri" style:letter-kerning="true" fo:font-size="11pt" style:font-size-asian="11pt" style:font-size-complex="11pt" style:language-asian="zh" style:country-asian="CN"/>
    </style:style>
    <style:style style:name="P42" style:parent-style-name="Normale" style:family="paragraph">
      <style:paragraph-properties fo:text-align="justify"/>
      <style:text-properties style:font-name="Calibri" style:font-name-complex="Calibri" style:letter-kerning="true" fo:font-size="11pt" style:font-size-asian="11pt" style:font-size-complex="11pt" style:language-asian="zh" style:country-asian="CN"/>
    </style:style>
    <style:style style:name="P43" style:parent-style-name="Normale" style:family="paragraph">
      <style:paragraph-properties fo:text-align="justify"/>
      <style:text-properties style:font-name="Calibri" style:font-name-complex="Calibri" style:letter-kerning="true" fo:font-size="11pt" style:font-size-asian="11pt" style:font-size-complex="11pt" style:language-asian="zh" style:country-asian="CN"/>
    </style:style>
    <style:style style:name="P44" style:parent-style-name="Normale" style:family="paragraph">
      <style:paragraph-properties fo:text-align="justify"/>
      <style:text-properties style:font-name="Calibri" style:font-name-complex="Calibri" style:letter-kerning="true" fo:font-size="11pt" style:font-size-asian="11pt" style:font-size-complex="11pt" style:language-asian="zh" style:country-asian="CN"/>
    </style:style>
    <style:style style:name="P45" style:parent-style-name="Normale" style:family="paragraph">
      <style:paragraph-properties fo:text-align="justify"/>
      <style:text-properties style:font-name="Calibri" style:font-name-complex="Calibri" style:letter-kerning="true" fo:font-size="11pt" style:font-size-asian="11pt" style:font-size-complex="11pt" style:language-asian="zh" style:country-asian="CN"/>
    </style:style>
    <style:style style:name="P46" style:parent-style-name="Normale" style:family="paragraph">
      <style:paragraph-properties fo:text-align="justify"/>
      <style:text-properties style:font-name="Calibri" style:font-name-complex="Calibri" style:letter-kerning="true" fo:font-size="11pt" style:font-size-asian="11pt" style:font-size-complex="11pt" style:language-asian="zh" style:country-asian="CN"/>
    </style:style>
    <style:style style:name="P4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" style:parent-style-name="Normale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51" style:parent-style-name="Normale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52" style:parent-style-name="Normale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53" style:parent-style-name="Normale" style:family="paragraph">
      <style:paragraph-properties fo:widows="0" fo:orphans="0" fo:text-align="justify"/>
      <style:text-properties style:font-name="Calibri" style:font-name-complex="Calibri" fo:font-size="11pt" style:font-size-asian="11pt" style:font-size-complex="11pt"/>
    </style:style>
    <style:style style:name="P54" style:parent-style-name="Normale" style:family="paragraph">
      <style:paragraph-properties fo:widows="0" fo:orphans="0" fo:text-align="justify">
        <style:tab-stops>
          <style:tab-stop style:type="left" style:position="-1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e" style:family="paragraph">
      <style:paragraph-properties fo:widows="0" fo:orphans="0" fo:text-align="justify">
        <style:tab-stops>
          <style:tab-stop style:type="left" style:position="-1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" style:parent-style-name="Normale" style:family="paragraph">
      <style:paragraph-properties style:text-autospace="none" fo:text-align="justify" fo:margin-right="-0.0006in"/>
    </style:style>
    <style:style style:name="T5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9" style:parent-style-name="Normale" style:family="paragraph">
      <style:paragraph-properties fo:text-align="justify" fo:margin-top="0.0833in" fo:margin-left="0.25in" fo:margin-right="0.3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e" style:family="paragraph">
      <style:paragraph-properties fo:text-align="end"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6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6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8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8d8d8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Modello A</text:span></text:p>
      <text:p text:style-name="P6"/>
      <text:p text:style-name="P7"><text:span text:style-name="T8"><draw:custom-shape svg:x="0.15625in" svg:y="0.01389in" svg:width="6.45486in" svg:height="1.68333in" draw:z-index="251657728" draw:id="id0" draw:style-name="a1" draw:name="Rectangle 2" text:anchor-type="paragraph"><svg:title/><svg:desc/><text:p text:style-name="P9"/><text:p text:style-name="P10">AVVISO PUBBLICO</text:p><text:p text:style-name="P11"><text:span text:style-name="T12">per l’acquisizione di manifestazione di interesse da parte di Enti del Terzo settore, ai sensi del D. Lgs. n. 117/2017 (Codice del Terzo Settore),<text:s/></text:span><text:span text:style-name="T13">per la presentazione di progetti volti alla realizzazione degli interventi previsti dalla DGR di Regione Liguria 267/2022 in supporto dei profughi ucraini presenti sul territorio regionale</text:span></text:p><text:p text:style-name="P14"/><text:p text:style-name="P15">MANIFESTAZIONE DI INTERESSE</text:p><draw:enhanced-geometry draw:type="non-primitive" svg:viewBox="0 0 21600 21600" draw:enhanced-path="M 0 0 L 21600 0 21600 21600 0 21600 Z N"/></draw:custom-shap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L’ente:<text:s/>___________________________________________________________________________</text:p>
      <text:p text:style-name="P26">con sede legale in_________________________________________________________________________</text:p>
      <text:p text:style-name="P27">via__________________________________________________________n:________<text:tab/>cap__________</text:p>
      <text:p text:style-name="P28">tel.____________________________<text:tab/>C.F/P. IVA____________________________________________</text:p>
      <text:p text:style-name="P29">e-Mail__________________________________________________________________________________</text:p>
      <text:p text:style-name="P30">PEC<text:s/>(se presente)<text:s/>________________________________________________________________________</text:p>
      <text:p text:style-name="P31">nella persona del legale rappresentante_______________________________________________________</text:p>
      <text:p text:style-name="P32"/>
      <text:p text:style-name="P33">CHIEDE</text:p>
      <text:p text:style-name="P34"/>
      <text:p text:style-name="P35"><text:span text:style-name="T36">Di partecipare all' Avviso<text:s/></text:span><text:span text:style-name="T37">per l’acquisizione di manifestazione di interesse da parte di Enti del Terzo settore, ai sensi del D. Lgs. n. 117/2017 (Codice del Terzo Settore),<text:s/></text:span><text:span text:style-name="T38">per la presentazione di progetti volti alla realizzazione degli interventi previsti dalla DGR di Regione Liguria 267/2022 in supporto dei profughi ucraini presenti sul territorio regionale</text:span><text:span text:style-name="T39">.</text:span></text:p>
      <text:p text:style-name="P40">A tal fine dichiara di essere in possesso dei seguenti requisiti:</text:p>
      <text:p text:style-name="P41">•<text:s/>Possedere concreta capacità operativa in servizi e attività analoghe a quelle oggetto del presente Avviso, da valutarsi con riferimento all’esperienza maturata, all’organizzazione, alla formazione, alle competenze e all’aggiornamento dei volontari/delle risorse umane;<text:s/></text:p>
      <text:p text:style-name="P42">•<text:s/>Disporre di siti web di carattere regionale con un sistema chatbot in grado di interagire in modo automatico con l'utenza;</text:p>
      <text:p text:style-name="P43">•<text:s/>Avere svolto almeno due precedenti esperienze di collaborazione con Regione Liguria e/o con gli Enti del Sistema regionale allargato in materia di informazioni all’utenza;</text:p>
      <text:p text:style-name="P44">•<text:s/>Disporre di una rete di almeno venti sportelli sul territorio regionale;</text:p>
      <text:p text:style-name="P45">•<text:s/>Assicurare la presenza di almeno tre sportelli in ciascuna delle province liguri.</text:p>
      <text:p text:style-name="P46"/>
      <text:p text:style-name="P47"/>
      <text:p text:style-name="P48">A tal fine altresì<text:s/>allega:</text:p>
      <text:p text:style-name="P49"/>
      <text:list text:style-name="LFO4" text:continue-numbering="true">
        <text:list-item>
          <text:p text:style-name="P50">Copia del documento di identità<text:s/>del rappresentante legale<text:s/>in corso di validità</text:p>
        </text:list-item>
        <text:list-item>
          <text:p text:style-name="P51">Copia del<text:s/>codice fiscale dell'ente<text:s/>sopra dichiarato</text:p>
        </text:list-item>
        <text:list-item>
          <text:p text:style-name="P52">Proposta progettuale<text:s/>(Modello B)</text:p>
        </text:list-item>
        <text:list-item>
          <text:p text:style-name="P53">Modulo anticorruzione compilato (Modello C)</text:p>
        </text:list-item>
        <text:list-item>
          <text:p text:style-name="P54">Autocertificazione di regolarità contributiva (Modello D)</text:p>
        </text:list-item>
        <text:list-item>
          <text:p text:style-name="P55">Informativa<text:s/>Privacy firmata per accettazione (Modello<text:s/>E)</text:p>
        </text:list-item>
      </text:list>
      <text:p text:style-name="P56"/>
      <text:p text:style-name="P57"><text:span text:style-name="T58">Il sottoscritto si assume la piena responsabilità delle affermazioni e delle notizie contenute nella presente domanda e nella documentazione ad essa allegata, consapevole che la dichiarazione mendace, la falsità in atti o l’uso di un atto falso costituiscono reato ai sensi dell’articolo 76 del Decreto del Presidente della Repubblica 28 dicembre 2000 n. 445 “Testo Unico delle disposizioni legislative e regolamentari in materia di documentazione amministrativa” ed implicano l’applicazione di una sanzione penale.</text:span></text:p>
      <text:p text:style-name="P59"/>
      <text:p text:style-name="P60">Firma<text:s/>del legale rappresentante____________________________________</text:p>
      <text:p text:style-name="P61"/>
      <text:p text:style-name="P62"/>
      <text:p text:style-name="P63">Allegare fotocopia del documento di identità ai sensi dell'art. 38. Comma 3 del DPR 28/12/2000 n.445</text:p>
      <text:p text:style-name="P64"/>
      <text:p text:style-name="P65">Il sottoscritto dichiara di essere informato, ai sensi dell'art.13 del decreto legislativo n.196/2003, che i dati personali raccolti saranno trattati, anche con strumenti informatici, esclusivamente nell'ambito del procedimento per il quale questa dichiarazione viene resa.<text:s/></text:p>
      <text:p text:style-name="P66">Titolare del trattamento dei dati personali è ALFA, Via San Vincenzo 4, 16121 Genova.</text:p>
      <text:p text:style-name="P67"/>
      <text:p text:style-name="P68">Data _____________________ Firma<text:s/>___________________________________________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justify">
        <style:tab-stops>
          <style:tab-stop style:type="left" style:position="0in"/>
          <style:tab-stop style:type="left" style:position="6.1736in"/>
        </style:tab-stops>
      </style:paragraph-properties>
      <style:text-properties style:font-name-asian="SimSun"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-complex="Times New Roman" style:use-window-font-color="true"/>
    </style:style>
    <style:style style:name="WW8Num2z1" style:display-name="WW8Num2z1" style:family="text">
      <style:text-properties style:font-name-complex="Times New Roman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>
      <style:text-properties style:font-name="Courier New" style:font-name-complex="Courier New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Titolo1Carattere" style:display-name="Titolo 1 Carattere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/>
    </style:style>
    <style:style style:name="WW8Num17z0" style:display-name="WW8Num17z0" style:family="text">
      <style:text-properties style:font-name="Arial" style:font-name-complex="Times New Roman" style:use-window-font-color="true" fo:font-size="11pt" style:font-size-asian="11pt" style:font-size-complex="11pt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AAAAAAA" style:display-name="AAAAAAA" style:family="paragraph" style:parent-style-name="Normale">
      <style:paragraph-properties style:text-autospace="none" fo:text-align="justify" fo:line-height="150%"/>
      <style:text-properties style:font-name-asian="SimSun" fo:font-size="11pt" style:font-size-asian="11pt" style:font-size-complex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widows="0" fo:orphans="0" fo:margin-bottom="0.1388in" fo:line-height="115%" fo:margin-left="0.5in">
        <style:tab-stops/>
      </style:paragraph-properties>
      <style:text-properties style:font-name="Calibri" style:font-name-complex="Calibri" style:letter-kerning="true" fo:font-size="11pt" style:font-size-asian="11pt" style:font-size-complex="11pt" style:language-asian="zh" style:country-asian="CN" fo:hyphenate="false"/>
    </style:style>
    <style:style style:name="NormaleWeb" style:display-name="Normale (Web)" style:family="paragraph" style:parent-style-name="Normale">
      <style:paragraph-properties fo:margin-top="0.0694in" fo:margin-bottom="0.0826in"/>
      <style:text-properties style:letter-kerning="true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style:font-name-complex="Times New Roman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text-properties fo:language="it" fo:country="IT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èdipagina"><text:span text:style-name="T3"><draw:frame draw:z-index="251657728" draw:style-name="a0" draw:name="Immagine 1" text:anchor-type="paragraph" svg:x="2.65625in" svg:y="-0.12083in" svg:width="1.36458in" svg:height="0.6875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onica Fiorentino</meta:initial-creator>
    <dc:creator>Chiara Barberis</dc:creator>
    <meta:creation-date>2022-05-18T09:58:00Z</meta:creation-date>
    <dc:date>2022-05-18T09:58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2" meta:character-count="3294" meta:row-count="23" meta:non-whitespace-character-count="2808"/>
  </office:meta>
</office:document-meta>
</file>