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ourier New" svg:font-family="'Courier New'" style:font-adornments="Normale" style:font-family-generic="modern" style:font-pitch="fixed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1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11" style:family="table">
      <style:table-properties style:width="16.374cm" fo:margin-left="0.261cm" fo:margin-top="0cm" fo:margin-bottom="0cm" table:align="left" style:writing-mode="lr-tb"/>
    </style:style>
    <style:style style:name="Tabella11.A" style:family="table-column">
      <style:table-column-properties style:column-width="3.907cm"/>
    </style:style>
    <style:style style:name="Tabella11.B" style:family="table-column">
      <style:table-column-properties style:column-width="12.467cm"/>
    </style:style>
    <style:style style:name="Tabella11.1" style:family="table-row">
      <style:table-row-properties style:min-row-height="1.783cm" fo:keep-together="always"/>
    </style:style>
    <style:style style:name="Tabella1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11.B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2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7" style:family="table-row">
      <style:table-row-properties style:min-row-height="0.827cm" fo:keep-together="auto"/>
    </style:style>
    <style:style style:name="Tabella3.8" style:family="table-row">
      <style:table-row-properties style:min-row-height="1.686cm" fo:keep-together="auto"/>
    </style:style>
    <style:style style:name="Tabella3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12" style:family="table-row">
      <style:table-row-properties style:min-row-height="2.118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2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22cm" fo:keep-together="auto"/>
    </style:style>
    <style:style style:name="Tabella5.3" style:family="table-row">
      <style:table-row-properties style:min-row-height="0.817cm" fo:keep-together="auto"/>
    </style:style>
    <style:style style:name="Tabella5.4" style:family="table-row">
      <style:table-row-properties style:min-row-height="2.304cm" fo:keep-together="auto"/>
    </style:style>
    <style:style style:name="Tabella5.5" style:family="table-row">
      <style:table-row-properties style:min-row-height="0.896cm" fo:keep-together="auto"/>
    </style:style>
    <style:style style:name="Tabella5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6" style:family="table-row">
      <style:table-row-properties style:min-row-height="0.831cm" fo:keep-together="auto"/>
    </style:style>
    <style:style style:name="Tabella5.7" style:family="table-row">
      <style:table-row-properties style:min-row-height="0.826cm" fo:keep-together="auto"/>
    </style:style>
    <style:style style:name="Tabella5.8" style:family="table-row">
      <style:table-row-properties style:min-row-height="1.713cm" fo:keep-together="auto"/>
    </style:style>
    <style:style style:name="Tabella5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5.12" style:family="table-row">
      <style:table-row-properties style:min-row-height="2.519cm" fo:keep-together="auto"/>
    </style:style>
    <style:style style:name="Tabella7" style:family="table">
      <style:table-properties style:width="16.768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2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2cm" fo:keep-together="auto"/>
    </style:style>
    <style:style style:name="Tabella7.3" style:family="table-row">
      <style:table-row-properties style:min-row-height="0.817cm" fo:keep-together="auto"/>
    </style:style>
    <style:style style:name="Tabella7.4" style:family="table-row">
      <style:table-row-properties style:min-row-height="2.304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7" style:family="table-row">
      <style:table-row-properties style:min-row-height="0.826cm" fo:keep-together="auto"/>
    </style:style>
    <style:style style:name="Tabella7.8" style:family="table-row">
      <style:table-row-properties style:min-row-height="1.812cm" fo:keep-together="auto"/>
    </style:style>
    <style:style style:name="Tabella7.B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7.12" style:family="table-row">
      <style:table-row-properties style:min-row-height="2.618cm" fo:keep-together="auto"/>
    </style:style>
    <style:style style:name="P1" style:family="paragraph" style:parent-style-name="Text_20_body">
      <style:paragraph-properties fo:line-height="0%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officeooo:paragraph-rsid="000dd78e" style:font-size-asian="10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2.321cm" fo:margin-right="0.353cm" fo:margin-top="0.011cm" fo:margin-bottom="0cm" loext:contextual-spacing="false" fo:text-align="justify" style:justify-single-word="false" fo:text-indent="0cm" style:auto-text-indent="false">
        <style:tab-stops>
          <style:tab-stop style:position="2.321cm"/>
        </style:tab-stops>
      </style:paragraph-properties>
      <style:text-properties fo:font-size="14.5pt" style:font-size-asian="14.5pt"/>
    </style:style>
    <style:style style:name="P9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10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11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12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13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14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15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16" style:family="paragraph" style:parent-style-name="Standard">
      <style:paragraph-properties fo:margin-top="0.012cm" fo:margin-bottom="0cm" loext:contextual-spacing="false"/>
      <style:text-properties style:use-window-font-color="true" fo:font-size="14.5pt" fo:font-weight="bold" style:font-size-asian="14.5pt" style:font-weight-asian="bold"/>
    </style:style>
    <style:style style:name="P17" style:family="paragraph" style:parent-style-name="Standard">
      <style:paragraph-properties fo:margin-top="0.002cm" fo:margin-bottom="0cm" loext:contextual-spacing="false"/>
      <style:text-properties style:use-window-font-color="true" fo:font-size="12.5pt" fo:font-weight="bold" style:font-size-asian="12.5pt" style:font-weight-asian="bold"/>
    </style:style>
    <style:style style:name="P18" style:family="paragraph" style:parent-style-name="Table_20_Paragraph">
      <style:paragraph-properties fo:margin-top="0.002cm" fo:margin-bottom="0cm" loext:contextual-spacing="false"/>
    </style:style>
    <style:style style:name="P19" style:family="paragraph" style:parent-style-name="Table_20_Paragraph">
      <style:paragraph-properties fo:margin-top="0.002cm" fo:margin-bottom="0cm" loext:contextual-spacing="false">
        <style:tab-stops>
          <style:tab-stop style:position="3.493cm"/>
          <style:tab-stop style:position="5.588cm"/>
        </style:tab-stops>
      </style:paragraph-properties>
      <style:text-properties officeooo:paragraph-rsid="000dd78e"/>
    </style:style>
    <style:style style:name="P20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21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22" style:family="paragraph" style:parent-style-name="Table_20_Paragraph">
      <style:paragraph-properties fo:margin-top="0.005cm" fo:margin-bottom="0cm" loext:contextual-spacing="false"/>
      <style:text-properties fo:font-size="10pt" fo:language="en" fo:country="US" fo:font-style="italic" style:font-size-asian="10pt" style:font-style-asian="italic"/>
    </style:style>
    <style:style style:name="P23" style:family="paragraph" style:parent-style-name="Table_20_Paragraph">
      <style:paragraph-properties fo:margin-top="0.005cm" fo:margin-bottom="0cm" loext:contextual-spacing="false"/>
      <style:text-properties fo:font-size="10pt" fo:language="en" fo:country="US" fo:font-style="italic" officeooo:rsid="000dd78e" officeooo:paragraph-rsid="000dd78e" style:font-size-asian="10pt" style:font-style-asian="italic"/>
    </style:style>
    <style:style style:name="P24" style:family="paragraph" style:parent-style-name="Table_20_Paragraph">
      <style:paragraph-properties fo:line-height="0.429cm"/>
    </style:style>
    <style:style style:name="P25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26" style:family="paragraph" style:parent-style-name="Table_20_Paragraph">
      <style:paragraph-properties fo:line-height="0.425cm"/>
    </style:style>
    <style:style style:name="P27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28" style:family="paragraph" style:parent-style-name="Table_20_Paragraph">
      <style:text-properties fo:color="#c8201d" fo:font-size="10pt" fo:letter-spacing="-0.014cm" fo:language="en" fo:country="US" fo:font-style="italic" style:font-size-asian="10pt" style:font-style-asian="italic"/>
    </style:style>
    <style:style style:name="P29" style:family="paragraph" style:parent-style-name="Table_20_Paragraph">
      <style:text-properties fo:font-size="10pt" fo:language="en" fo:country="US" fo:font-style="italic" style:font-size-asian="10pt" style:font-style-asian="italic"/>
    </style:style>
    <style:style style:name="P30" style:family="paragraph" style:parent-style-name="Table_20_Paragraph">
      <style:paragraph-properties fo:margin-top="0.215cm" fo:margin-bottom="0cm" loext:contextual-spacing="false"/>
    </style:style>
    <style:style style:name="P31" style:family="paragraph" style:parent-style-name="Table_20_Paragraph">
      <style:paragraph-properties fo:margin-top="0.215cm" fo:margin-bottom="0cm" loext:contextual-spacing="false"/>
      <style:text-properties fo:font-size="10pt" fo:language="en" fo:country="US" fo:font-style="italic" style:font-size-asian="10pt" style:font-style-asian="italic"/>
    </style:style>
    <style:style style:name="P3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fo:language="it" fo:country="IT" style:font-size-asian="9pt"/>
    </style:style>
    <style:style style:name="P34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language="en" fo:country="US"/>
    </style:style>
    <style:style style:name="P37" style:family="paragraph" style:parent-style-name="Table_20_Paragraph">
      <style:paragraph-properties fo:margin-top="0.219cm" fo:margin-bottom="0cm" loext:contextual-spacing="false"/>
    </style:style>
    <style:style style:name="P38" style:family="paragraph" style:parent-style-name="Table_20_Paragraph">
      <style:paragraph-properties fo:margin-top="0.219cm" fo:margin-bottom="0cm" loext:contextual-spacing="false"/>
      <style:text-properties fo:font-size="10pt" fo:language="en" fo:country="US" fo:font-style="italic" style:font-size-asian="10pt" style:font-style-asian="italic"/>
    </style:style>
    <style:style style:name="P39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40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41" style:family="paragraph" style:parent-style-name="Table_20_Paragraph">
      <style:paragraph-properties fo:margin-top="0.007cm" fo:margin-bottom="0cm" loext:contextual-spacing="false"/>
    </style:style>
    <style:style style:name="P42" style:family="paragraph" style:parent-style-name="Table_20_Paragraph">
      <style:paragraph-properties fo:margin-top="0.007cm" fo:margin-bottom="0cm" loext:contextual-spacing="false"/>
      <style:text-properties fo:font-size="10pt" fo:language="en" fo:country="US" fo:font-style="italic" style:font-size-asian="10pt" style:font-style-asian="italic"/>
    </style:style>
    <style:style style:name="P43" style:family="paragraph" style:parent-style-name="Table_20_Paragraph">
      <style:paragraph-properties fo:margin-top="0.004cm" fo:margin-bottom="0cm" loext:contextual-spacing="false"/>
    </style:style>
    <style:style style:name="P44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45" style:family="paragraph" style:parent-style-name="Table_20_Paragraph">
      <style:paragraph-properties fo:margin-top="0.004cm" fo:margin-bottom="0cm" loext:contextual-spacing="false" fo:line-height="0.425cm">
        <style:tab-stops>
          <style:tab-stop style:position="3.493cm"/>
          <style:tab-stop style:position="5.588cm"/>
        </style:tab-stops>
      </style:paragraph-properties>
      <style:text-properties officeooo:paragraph-rsid="000dd78e"/>
    </style:style>
    <style:style style:name="P46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50" style:family="paragraph" style:parent-style-name="Text_20_body">
      <style:paragraph-properties fo:margin-left="0.318cm" fo:margin-right="0cm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51" style:family="paragraph" style:parent-style-name="Text_20_body">
      <style:paragraph-properties fo:margin-left="1.588cm" fo:margin-right="0cm" fo:line-height="0.406cm" fo:text-indent="0cm" style:auto-text-indent="false"/>
    </style:style>
    <style:style style:name="P52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067cm" fo:margin-right="0cm" fo:line-height="0.43cm" fo:text-indent="0cm" style:auto-text-indent="false"/>
    </style:style>
    <style:style style:name="P54" style:family="paragraph" style:parent-style-name="Standard_20__28_user_29_">
      <style:paragraph-properties>
        <style:tab-stops>
          <style:tab-stop style:position="8.047cm" style:type="center"/>
        </style:tab-stops>
      </style:paragraph-properties>
      <style:text-properties style:font-name="Calibri" fo:font-size="11pt" fo:font-style="italic" officeooo:paragraph-rsid="000dd78e" style:font-size-asian="11pt" style:font-style-asian="italic" style:font-name-complex="Calibri2" style:font-size-complex="11pt" style:font-style-complex="italic"/>
    </style:style>
    <style:style style:name="P55" style:family="paragraph" style:parent-style-name="Standard_20__28_user_29_">
      <style:text-properties style:font-name="Calibri" fo:font-size="11pt" fo:font-style="italic" officeooo:paragraph-rsid="000dd78e" style:font-size-asian="11pt" style:font-style-asian="italic" style:font-name-complex="Calibri2" style:font-size-complex="11pt" style:font-style-complex="italic"/>
    </style:style>
    <style:style style:name="P56" style:family="paragraph" style:parent-style-name="Standard_20__28_user_29_">
      <style:text-properties fo:color="#c9211e" style:font-name="Calibri" fo:font-size="11pt" fo:font-weight="bold" officeooo:paragraph-rsid="000dd78e" style:font-size-asian="11pt" style:font-weight-asian="bold" style:font-name-complex="Calibri2" style:font-size-complex="11pt"/>
    </style:style>
    <style:style style:name="P57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  <style:text-properties fo:font-size="10pt" fo:language="en" fo:country="US" fo:font-style="italic" style:font-size-asian="10pt" style:font-style-asian="italic"/>
    </style:style>
    <style:style style:name="P58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  <style:text-properties fo:font-size="10pt" fo:language="en" fo:country="US" fo:font-style="italic" style:font-size-asian="10pt" style:font-style-asian="italic"/>
    </style:style>
    <style:style style:name="P59" style:family="paragraph" style:parent-style-name="List_20_Paragraph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  <style:text-properties fo:font-size="10pt" officeooo:paragraph-rsid="000dd78e" style:font-size-asian="10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1093c"/>
    </style:style>
    <style:style style:name="P61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2" style:family="paragraph" style:parent-style-name="Standard" style:master-page-name="Converted3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0pt" fo:language="en" fo:country="US" fo:font-style="italic" officeooo:rsid="000dd78e" officeooo:paragraph-rsid="000dd78e" style:font-size-asian="10pt" style:font-style-asian="italic"/>
    </style:style>
    <style:style style:name="P64" style:family="paragraph" style:parent-style-name="List_20_Paragraph" style:list-style-name="WWNum2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65" style:family="paragraph" style:parent-style-name="List_20_Paragraph" style:list-style-name="WWNum2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66" style:family="paragraph" style:parent-style-name="List_20_Paragraph" style:list-style-name="WWNum2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67" style:family="paragraph" style:parent-style-name="List_20_Paragraph" style:list-style-name="WWNum2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68" style:family="paragraph" style:parent-style-name="List_20_Paragraph" style:list-style-name="WWNum2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69" style:family="paragraph" style:parent-style-name="List_20_Paragraph" style:list-style-name="WWNum2">
      <style:paragraph-properties fo:margin-top="0.058cm" fo:margin-bottom="0cm" loext:contextual-spacing="false" fo:line-height="0.487cm">
        <style:tab-stops>
          <style:tab-stop style:position="1.586cm"/>
          <style:tab-stop style:position="1.588cm"/>
        </style:tab-stops>
      </style:paragraph-properties>
    </style:style>
    <style:style style:name="P70" style:family="paragraph" style:parent-style-name="List_20_Paragraph" style:list-style-name="WWNum2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  <style:text-properties officeooo:paragraph-rsid="000dd78e"/>
    </style:style>
    <style:style style:name="P71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72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73" style:family="paragraph" style:parent-style-name="Standard_20__28_user_29_" style:list-style-name="WWNum3">
      <style:paragraph-properties fo:line-height="115%" fo:text-align="justify" style:justify-single-word="false" fo:orphans="2" fo:widows="2" fo:hyphenation-ladder-count="no-limit">
        <style:tab-stops>
          <style:tab-stop style:position="1.002cm"/>
        </style:tab-stops>
      </style:paragraph-properties>
      <style:text-properties style:use-window-font-color="true" style:font-name="Calibri" fo:font-size="11pt" fo:language="en" fo:country="US" officeooo:rsid="000dd78e" officeooo:paragraph-rsid="000dd78e" style:font-size-asian="11pt" style:font-name-complex="Calibri2" style:font-size-complex="11pt" fo:hyphenate="true" fo:hyphenation-remain-char-count="2" fo:hyphenation-push-char-count="2" loext:hyphenation-no-caps="false"/>
    </style:style>
    <style:style style:name="P74" style:family="paragraph" style:parent-style-name="Standard_20__28_user_29_" style:list-style-name="WWNum3">
      <style:paragraph-properties fo:margin-left="1.3cm" fo:margin-right="0cm" fo:text-align="start" style:justify-single-word="false" fo:text-indent="-0.6cm" style:auto-text-indent="false">
        <style:tab-stops>
          <style:tab-stop style:position="8.047cm" style:type="center"/>
        </style:tab-stops>
      </style:paragraph-properties>
      <style:text-properties style:use-window-font-color="true" style:font-name="Calibri" fo:font-size="11pt" fo:language="it" fo:country="IT" officeooo:paragraph-rsid="000dd78e" style:letter-kerning="true" style:font-name-asian="Times New Roman1" style:font-size-asian="11pt" style:language-asian="zh" style:country-asian="CN" style:font-name-complex="Calibri2" style:font-size-complex="11pt" style:language-complex="ar" style:country-complex="SA"/>
    </style:style>
    <style:style style:name="P75" style:family="paragraph" style:parent-style-name="Standard_20__28_user_29_" style:list-style-name="L1">
      <style:paragraph-properties fo:margin-top="0.212cm" fo:margin-bottom="0.212cm" loext:contextual-spacing="false" fo:text-align="justify" style:justify-single-word="false">
        <style:tab-stops>
          <style:tab-stop style:position="-2.831cm"/>
        </style:tab-stops>
      </style:paragraph-properties>
      <style:text-properties officeooo:paragraph-rsid="000dd78e"/>
    </style:style>
    <style:style style:name="P76" style:family="paragraph" style:parent-style-name="Standard_20__28_user_29_" style:list-style-name="L2">
      <style:paragraph-properties fo:margin-top="0.212cm" fo:margin-bottom="0.212cm" loext:contextual-spacing="false" fo:text-align="justify" style:justify-single-word="false">
        <style:tab-stops>
          <style:tab-stop style:position="-2.831cm"/>
        </style:tab-stops>
      </style:paragraph-properties>
      <style:text-properties officeooo:paragraph-rsid="000dd78e"/>
    </style:style>
    <style:style style:name="P77" style:family="paragraph" style:parent-style-name="Standard_20__28_user_29_" style:master-page-name="Converted1">
      <style:paragraph-properties style:page-number="auto"/>
      <style:text-properties style:font-name="Calibri" fo:font-size="11pt" fo:font-weight="bold" officeooo:paragraph-rsid="000dd78e" style:font-size-asian="11pt" style:font-weight-asian="bold" style:font-name-complex="Calibri2" style:font-size-complex="11pt"/>
    </style:style>
    <style:style style:name="P78" style:family="paragraph" style:parent-style-name="Text_20_body" style:master-page-name="Standard">
      <style:paragraph-properties style:page-number="auto"/>
      <style:text-properties style:font-name="Times New Roman"/>
    </style:style>
    <style:style style:name="P79" style:family="paragraph">
      <style:paragraph-properties fo:margin-top="0cm" fo:margin-bottom="0cm" fo:line-height="100%" fo:text-align="start" style:writing-mode="lr-tb"/>
    </style:style>
    <style:style style:name="P80" style:family="paragraph">
      <loext:graphic-properties draw:fill="none"/>
      <style:paragraph-properties fo:margin-top="0cm" fo:margin-bottom="0cm" fo:line-height="100%" fo:text-align="start" style:writing-mode="lr-tb"/>
    </style:style>
    <style:style style:name="P81" style:family="paragraph">
      <style:paragraph-properties fo:margin-left="0.035cm" fo:margin-right="0cm" fo:margin-top="0.019cm" fo:margin-bottom="0cm" fo:text-align="center" fo:text-indent="0cm" style:writing-mode="lr-tb"/>
      <style:text-properties fo:color="#000000" fo:font-size="18pt"/>
    </style:style>
    <style:style style:name="P82" style:family="paragraph">
      <loext:graphic-properties draw:fill="none"/>
      <style:paragraph-properties fo:text-align="center" style:writing-mode="lr-tb"/>
      <style:text-properties fo:color="#000000"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language="en" fo:country="US" fo:font-style="italic" style:font-size-asian="10pt" style:font-style-asian="italic"/>
    </style:style>
    <style:style style:name="T7" style:family="text">
      <style:text-properties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09cm" fo:language="en" fo:country="US" fo:font-style="italic" style:font-size-asian="10pt" style:font-style-asian="italic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-0.005cm" fo:language="en" fo:country="US" fo:font-style="italic" style:font-size-asian="10pt" style:font-style-asian="italic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76cm" fo:font-style="italic" style:font-size-asian="10pt" style:font-style-asian="italic"/>
    </style:style>
    <style:style style:name="T16" style:family="text">
      <style:text-properties fo:font-size="10pt" fo:letter-spacing="-0.076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language="en" fo:country="US" fo:font-style="italic" style:font-size-asian="10pt" style:font-style-asian="italic"/>
    </style:style>
    <style:style style:name="T19" style:family="text">
      <style:text-properties fo:font-size="10pt" fo:letter-spacing="0.005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7cm" fo:language="en" fo:country="US" fo:font-style="italic" style:font-size-asian="10pt" style:font-style-asian="italic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083cm" style:font-size-asian="10pt"/>
    </style:style>
    <style:style style:name="T25" style:family="text">
      <style:text-properties fo:font-size="10pt" fo:letter-spacing="0.081cm" style:font-size-asian="10pt"/>
    </style:style>
    <style:style style:name="T26" style:family="text">
      <style:text-properties fo:font-size="10pt" fo:letter-spacing="0.159cm" style:font-size-asian="10pt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14cm" fo:language="en" fo:country="US" fo:font-style="italic" style:font-size-asian="10pt" style:font-style-asian="italic"/>
    </style:style>
    <style:style style:name="T30" style:family="text">
      <style:text-properties fo:font-size="10pt" fo:letter-spacing="-0.018cm" fo:language="en" fo:country="US" fo:font-style="italic" style:font-size-asian="10pt" style:font-style-asian="italic"/>
    </style:style>
    <style:style style:name="T31" style:family="text">
      <style:text-properties fo:font-size="10pt" fo:letter-spacing="-0.018cm" fo:language="it" fo:country="IT" fo:font-style="italic" style:font-size-asian="10pt" style:font-style-asian="italic"/>
    </style:style>
    <style:style style:name="T32" style:family="text">
      <style:text-properties fo:font-size="10pt" fo:letter-spacing="0.026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0.032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0.028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5" style:family="text">
      <style:text-properties fo:font-size="10pt" fo:letter-spacing="0.03cm" fo:language="en" fo:country="US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language="it" fo:country="IT" fo:font-style="italic" style:font-size-asian="10pt" style:font-style-asian="italic"/>
    </style:style>
    <style:style style:name="T37" style:family="text">
      <style:text-properties fo:font-size="10pt" fo:letter-spacing="-0.019cm" fo:language="it" fo:country="IT" fo:font-style="italic" style:font-size-asian="10pt" style:font-style-asian="italic"/>
    </style:style>
    <style:style style:name="T38" style:family="text">
      <style:text-properties fo:font-size="10pt" fo:letter-spacing="-0.016cm" fo:language="it" fo:country="IT" fo:font-style="italic" style:font-size-asian="10pt" style:font-style-asian="italic"/>
    </style:style>
    <style:style style:name="T39" style:family="text">
      <style:text-properties fo:font-size="10pt" fo:letter-spacing="0.078cm" style:font-size-asian="10pt"/>
    </style:style>
    <style:style style:name="T40" style:family="text">
      <style:text-properties fo:font-size="10pt" fo:letter-spacing="0.074cm" style:font-size-asian="10pt"/>
    </style:style>
    <style:style style:name="T41" style:family="text">
      <style:text-properties fo:font-size="10pt" fo:letter-spacing="0.055cm" style:font-size-asian="10pt"/>
    </style:style>
    <style:style style:name="T42" style:family="text">
      <style:text-properties fo:letter-spacing="0.046cm"/>
    </style:style>
    <style:style style:name="T43" style:family="text">
      <style:text-properties fo:letter-spacing="0.048cm"/>
    </style:style>
    <style:style style:name="T44" style:family="text">
      <style:text-properties fo:letter-spacing="0.051cm"/>
    </style:style>
    <style:style style:name="T45" style:family="text">
      <style:text-properties fo:letter-spacing="0.049cm"/>
    </style:style>
    <style:style style:name="T46" style:family="text">
      <style:text-properties fo:letter-spacing="0.002cm"/>
    </style:style>
    <style:style style:name="T47" style:family="text">
      <style:text-properties fo:letter-spacing="-0.004cm"/>
    </style:style>
    <style:style style:name="T48" style:family="text">
      <style:text-properties fo:letter-spacing="-0.007cm"/>
    </style:style>
    <style:style style:name="T49" style:family="text">
      <style:text-properties fo:letter-spacing="-0.005cm"/>
    </style:style>
    <style:style style:name="T50" style:family="text">
      <style:text-properties style:use-window-font-color="true" style:font-name="Calibri" fo:font-size="11pt" style:font-size-asian="11pt" style:font-name-complex="Calibri2" style:font-size-complex="11pt"/>
    </style:style>
    <style:style style:name="T51" style:family="text">
      <style:text-properties style:use-window-font-color="true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2" style:family="text">
      <style:text-properties style:use-window-font-color="true" style:font-name="Calibri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3" style:family="text">
      <style:text-properties style:use-window-font-color="true" style:font-name="Calibri" fo:font-size="11pt" fo:language="it" fo:country="IT" fo:font-weight="bold" officeooo:rsid="000dd78e" style:letter-kerning="true" style:font-name-asian="Times New Roman1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56" style:family="text">
      <style:text-properties style:font-name="Times New Roman" fo:font-size="10pt" fo:language="en" fo:country="US" style:text-underline-style="solid" style:text-underline-width="auto" style:text-underline-color="font-color" style:font-size-asian="10pt"/>
    </style:style>
    <style:style style:name="T57" style:family="text">
      <style:text-properties style:font-name="Times New Roman" style:text-underline-style="solid" style:text-underline-width="auto" style:text-underline-color="font-color"/>
    </style:style>
    <style:style style:name="T58" style:family="text">
      <style:text-properties fo:font-weight="bold" style:font-weight-asian="bold"/>
    </style:style>
    <style:style style:name="T59" style:family="text">
      <style:text-properties fo:letter-spacing="-0.009cm"/>
    </style:style>
    <style:style style:name="T60" style:family="text">
      <style:text-properties fo:letter-spacing="-0.011cm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000000" style:font-name="Times New Roman" fo:font-size="18pt"/>
    </style:style>
    <style:style style:name="T64" style:family="text">
      <style:text-properties fo:color="#000000" style:font-name="Times New Roman" fo:font-size="18pt" fo:letter-spacing="-0.004cm"/>
    </style:style>
    <style:style style:name="T65" style:family="text">
      <style:text-properties fo:color="#000000" style:font-name="Times New Roman" fo:font-size="10pt" style:font-name-asian="Calibri2" style:font-size-asian="10pt" style:font-name-complex="Calibri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6cm" fo:text-indent="-0.635cm" fo:margin-left="8.0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5.255cm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3.209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2"/>
      <text:p text:style-name="P21"/>
      <text:h text:style-name="P6" text:outline-level="1"><text:span text:style-name="T1">Allegato</text:span><text:span text:style-name="T2"> </text:span>sub<text:span text:style-name="T2"> </text:span>“A”</text:h>
      <text:p text:style-name="P9"/>
      <text:p text:style-name="P46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3"/>
      <text:p text:style-name="P5"><draw:g text:anchor-type="paragraph" draw:z-index="7" draw:name="Immagine1" draw:style-name="gr1"><draw:custom-shape draw:style-name="gr2" draw:text-style-name="P80" svg:width="5.254cm" svg:height="0.879cm" svg:x="5.592cm" svg:y="0.633cm"><text:p text:style-name="P79"><text:span text:style-name="T61">RIF. ORI08-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80" svg:width="3.208cm" svg:height="0.879cm" svg:x="2.371cm" svg:y="0.633cm"><text:p text:style-name="P79"><text:span text:style-name="T62">Codice Avvis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12"/>
      <text:p text:style-name="P47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31">Cognome:</text:p>
          </table:table-cell>
          <table:covered-table-cell/>
          <table:table-cell table:style-name="Tabella1.A1" table:number-columns-spanned="3" office:value-type="string">
            <text:p text:style-name="P32"/>
          </table:table-cell>
          <table:covered-table-cell/>
          <table:covered-table-cell/>
          <table:table-cell table:style-name="Tabella1.A1" table:number-columns-spanned="3" office:value-type="string">
            <text:p text:style-name="P57">Nome</text:p>
          </table:table-cell>
          <table:covered-table-cell/>
          <table:covered-table-cell/>
          <table:table-cell table:style-name="Tabella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38">Cod.Fisc.</text:p>
          </table:table-cell>
          <table:covered-table-cell/>
          <table:table-cell table:style-name="Tabella1.A1" table:number-columns-spanned="3" office:value-type="string">
            <text:p text:style-name="P32"/>
          </table:table-cell>
          <table:covered-table-cell/>
          <table:covered-table-cell/>
          <table:table-cell table:style-name="Tabella1.A1" table:number-columns-spanned="3" office:value-type="string">
            <text:p text:style-name="P58">P.IVA:</text:p>
          </table:table-cell>
          <table:covered-table-cell/>
          <table:covered-table-cell/>
          <table:table-cell table:style-name="Tabella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<text:span text:style-name="T6">Luogo</text:span><text:span text:style-name="T9"> </text:span><text:span text:style-name="T6">di</text:span><text:span text:style-name="T11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32"/>
          </table:table-cell>
          <table:covered-table-cell/>
          <table:covered-table-cell/>
          <table:table-cell table:style-name="Tabella1.A1" table:number-columns-spanned="3" office:value-type="string">
            <text:p text:style-name="P57">Prov.:</text:p>
          </table:table-cell>
          <table:covered-table-cell/>
          <table:covered-table-cell/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57">Data:</text:p>
          </table:table-cell>
          <table:table-cell table:style-name="Tabella1.A1" table:number-columns-spanned="2" office:value-type="string">
            <text:p text:style-name="P32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38">Indirizzo: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58">CAP:</text:p>
          </table:table-cell>
          <table:covered-table-cell/>
          <table:covered-table-cell/>
          <table:table-cell table:style-name="Tabella1.A1" table:number-columns-spanned="3" office:value-type="string">
            <text:p text:style-name="P58">Città:</text:p>
          </table:table-cell>
          <table:covered-table-cell/>
          <table:covered-table-cell/>
          <table:table-cell table:style-name="Tabella1.A1" office:value-type="string">
            <text:p text:style-name="P58">Prov.:</text:p>
          </table:table-cell>
        </table:table-row>
        <table:table-row table:style-name="Tabella1.3">
          <table:table-cell table:style-name="Tabella1.A1" office:value-type="string">
            <text:p text:style-name="P30"><text:span text:style-name="T6">Mail</text:span><text:span text:style-name="T11"> </text:span><text:span text:style-name="T6">PEC:</text:span></text:p>
          </table:table-cell>
          <table:table-cell table:style-name="Tabella1.A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8">Tel.:</text:p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38">Cell.:</text:p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58">E-mail:</text:p>
          </table:table-cell>
          <table:table-cell table:style-name="Tabella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/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32"/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32"/>
          </table:table-cell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48">A<text:span text:style-name="T42"> </text:span>tal<text:span text:style-name="T43"> </text:span>fine,<text:span text:style-name="T44"> </text:span>ai<text:span text:style-name="T43"> </text:span>sensi<text:span text:style-name="T42"> </text:span>degli<text:span text:style-name="T43"> </text:span>artt.<text:span text:style-name="T45"> </text:span>46<text:span text:style-name="T43"> </text:span>e<text:span text:style-name="T42"> </text:span>47<text:span text:style-name="T43"> </text:span>del<text:span text:style-name="T44"> </text:span>D.P.R.<text:span text:style-name="T42"> </text:span>n.<text:span text:style-name="T42"> </text:span>445/2000<text:span text:style-name="T42"> </text:span>e<text:span text:style-name="T43"> </text:span>consapevole<text:span text:style-name="T43"> </text:span>che<text:span text:style-name="T43"> </text:span>chiunque<text:span text:style-name="T42"> </text:span>rilascia<text:span text:style-name="T43"> </text:span>dichiarazioni<text:span text:style-name="T46"> </text:span>mendaci,<text:span text:style-name="T47"> </text:span>forma<text:span text:style-name="T47"> </text:span>atti<text:span text:style-name="T47"> </text:span>falsi<text:span text:style-name="T48"> </text:span>o<text:span text:style-name="T49"> </text:span>ne<text:span text:style-name="T47"> </text:span>fa<text:span text:style-name="T48"> </text:span>uso<text:span text:style-name="T47"> </text:span>è<text:span text:style-name="T47"> </text:span>punito<text:span text:style-name="T47"> </text:span>ai<text:span text:style-name="T49"> </text:span>sensi<text:span text:style-name="T48"> </text:span>del<text:span text:style-name="T47"> </text:span>codice<text:span text:style-name="T47"> </text:span>penale<text:span text:style-name="T47"> </text:span>e<text:span text:style-name="T47"> </text:span>delle<text:span text:style-name="T47"> </text:span>leggi<text:span text:style-name="T47"> </text:span>speciali<text:span text:style-name="T1"> </text:span>in<text:span text:style-name="T1"> </text:span>materia</text:p>
      <text:p text:style-name="P14"/>
      <text:h text:style-name="P7" text:outline-level="1">DICHIARA</text:h>
      <text:list xml:id="list1135714074" text:style-name="WWNum2">
        <text:list-item>
          <text:p text:style-name="P67"><text:span text:style-name="T13">di essere in possesso della cittadinanza italiana o di uno degli Stati membri dell’Unione Europea o di un</text:span><text:span text:style-name="T14"> </text:span><text:span text:style-name="T13">Paese Terzo, purché titolare del permesso di soggiorno CE per soggiornanti di lungo periodo o dello </text:span><text:span text:style-name="T8">status</text:span><text:span text:style-name="T15"> </text:span><text:span text:style-name="T13">di</text:span><text:span text:style-name="T12"> </text:span><text:span text:style-name="T13">rifugiato</text:span><text:span text:style-name="T17"> </text:span><text:span text:style-name="T13">ovvero</text:span><text:span text:style-name="T17"> </text:span><text:span text:style-name="T13">dello</text:span><text:span text:style-name="T19"> </text:span><text:span text:style-name="T8">status </text:span><text:span text:style-name="T13">di</text:span><text:span text:style-name="T17"> </text:span><text:span text:style-name="T13">protezione sussidiaria;</text:span></text:p>
        </text:list-item>
        <text:list-item>
          <text:p text:style-name="P64"><text:span text:style-name="T13">di</text:span><text:span text:style-name="T20"> </text:span><text:span text:style-name="T13">godere</text:span><text:span text:style-name="T10"> </text:span><text:span text:style-name="T13">dei</text:span><text:span text:style-name="T20"> </text:span><text:span text:style-name="T13">diritti</text:span><text:span text:style-name="T21"> </text:span><text:span text:style-name="T13">civili</text:span><text:span text:style-name="T23"> </text:span><text:span text:style-name="T13">e</text:span><text:span text:style-name="T10"> </text:span><text:span text:style-name="T13">politici;</text:span></text:p>
        </text:list-item>
        <text:list-item>
          <text:p text:style-name="P68"><text:span text:style-name="T13">di</text:span><text:span text:style-name="T24"> </text:span><text:span text:style-name="T13">non</text:span><text:span text:style-name="T24"> </text:span><text:span text:style-name="T13">aver</text:span><text:span text:style-name="T24"> </text:span><text:span text:style-name="T13">riportato</text:span><text:span text:style-name="T24"> </text:span><text:span text:style-name="T13">condanne</text:span><text:span text:style-name="T24"> </text:span><text:span text:style-name="T13">penali</text:span><text:span text:style-name="T25"> </text:span><text:span text:style-name="T13">e</text:span><text:span text:style-name="T26"> </text:span><text:span text:style-name="T13">non <text:s/></text:span><text:span text:style-name="T27"><text:s/></text:span><text:span text:style-name="T13">essere <text:s/></text:span><text:span text:style-name="T27"><text:s/></text:span><text:span text:style-name="T13">destinatario <text:s/></text:span><text:span text:style-name="T27"><text:s/></text:span><text:span text:style-name="T13">di <text:s/></text:span><text:span text:style-name="T14"><text:s/></text:span><text:span text:style-name="T13">provvedimenti <text:s/></text:span><text:span text:style-name="T27"><text:s/></text:span><text:span text:style-name="T13">che</text:span><text:span text:style-name="T16"> </text:span><text:span text:style-name="T13">riguardano</text:span><text:span text:style-name="T27"> </text:span><text:span text:style-name="T13">l’applicazione</text:span><text:span text:style-name="T27"> </text:span><text:span text:style-name="T13">di</text:span><text:span text:style-name="T14"> </text:span><text:span text:style-name="T13">misure</text:span><text:span text:style-name="T27"> </text:span><text:span text:style-name="T13">di</text:span><text:span text:style-name="T14"> </text:span><text:span text:style-name="T13">prevenzione,</text:span><text:span text:style-name="T14"> </text:span><text:span text:style-name="T13">di</text:span><text:span text:style-name="T14"> </text:span><text:span text:style-name="T13">decisioni</text:span><text:span text:style-name="T14"> </text:span><text:span text:style-name="T13">civili</text:span><text:span text:style-name="T14"> </text:span><text:span text:style-name="T13">e</text:span><text:span text:style-name="T27"> </text:span><text:span text:style-name="T13">di</text:span><text:span text:style-name="T14"> </text:span><text:span text:style-name="T13">provvedimenti</text:span></text:p>
        </text:list-item>
      </text:list>
      <text:p text:style-name="P51">amministrativi<text:span text:style-name="T2"> </text:span>iscritti<text:span text:style-name="T2"> </text:span>nel<text:span text:style-name="T4"> </text:span>casellario<text:span text:style-name="T4"> </text:span>giudiziale;</text:p>
      <text:list xml:id="list114034555823939" text:continue-numbering="true" text:style-name="WWNum2">
        <text:list-item>
          <text:p text:style-name="P65"><text:span text:style-name="T13">di</text:span><text:span text:style-name="T23"> </text:span><text:span text:style-name="T13">essere</text:span><text:span text:style-name="T10"> </text:span><text:span text:style-name="T13">a</text:span><text:span text:style-name="T28"> </text:span><text:span text:style-name="T13">conoscenza</text:span><text:span text:style-name="T10"> </text:span><text:span text:style-name="T13">di</text:span><text:span text:style-name="T20"> </text:span><text:span text:style-name="T13">non</text:span><text:span text:style-name="T20"> </text:span><text:span text:style-name="T13">essere</text:span><text:span text:style-name="T20"> </text:span><text:span text:style-name="T13">sottoposto</text:span><text:span text:style-name="T10"> </text:span><text:span text:style-name="T13">a</text:span><text:span text:style-name="T23"> </text:span><text:span text:style-name="T13">procedimenti</text:span><text:span text:style-name="T20"> </text:span><text:span text:style-name="T13">penali;</text:span></text:p>
        </text:list-item>
        <text:list-item>
          <text:p text:style-name="P69"><text:span text:style-name="T13">di</text:span><text:span text:style-name="T20"> </text:span><text:span text:style-name="T13">essere</text:span><text:span text:style-name="T10"> </text:span><text:span text:style-name="T13">in</text:span><text:span text:style-name="T10"> </text:span><text:span text:style-name="T13">possesso</text:span><text:span text:style-name="T10"> </text:span><text:span text:style-name="T13">di</text:span><text:span text:style-name="T10"> </text:span><text:span text:style-name="T13">Partita</text:span><text:span text:style-name="T23"> </text:span><text:span text:style-name="T13">IVA;</text:span></text:p>
        </text:list-item>
        <text:list-item>
          <text:p text:style-name="P66"><text:span text:style-name="T13">di</text:span><text:span text:style-name="T28"> </text:span><text:span text:style-name="T13">essere</text:span><text:span text:style-name="T10"> </text:span><text:span text:style-name="T13">in</text:span><text:span text:style-name="T21"> </text:span><text:span text:style-name="T13">possesso</text:span><text:span text:style-name="T20"> </text:span><text:span text:style-name="T13">dei</text:span><text:span text:style-name="T23"> </text:span><text:span text:style-name="T13">seguenti</text:span><text:span text:style-name="T20"> </text:span><text:span text:style-name="T13">requisiti</text:span><text:span text:style-name="T10"> </text:span><text:span text:style-name="T13">di</text:span><text:span text:style-name="T10"> </text:span><text:span text:style-name="T13">ammissione:</text:span></text:p>
        </text:list-item>
      </text:list>
      <text:p text:style-name="P10"/>
      <text:p text:style-name="P10"/>
      <text:p text:style-name="P10"/>
      <text:p text:style-name="P10"><text:soft-page-break/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7"><text:span text:style-name="T6">Titolo</text:span><text:span text:style-name="T22"> </text:span><text:span text:style-name="T6">di</text:span><text:span text:style-name="T11"> </text:span><text:span text:style-name="T6">Studio:</text:span></text:p>
          </table:table-cell>
          <table:table-cell table:style-name="Tabella2.A1" table:number-columns-spanned="2" office:value-type="string">
            <text:list xml:id="list4084477204" text:style-name="WWNum3">
              <text:list-item>
                <text:p text:style-name="P73">Diploma di maturità</text:p>
              </text:list-item>
            </text:list>
          </table:table-cell>
          <table:covered-table-cell/>
          <table:table-cell table:style-name="Tabella2.A1" office:value-type="string">
            <text:p text:style-name="P33"/>
          </table:table-cell>
        </table:table-row>
        <table:table-row table:style-name="Tabella2.2">
          <table:table-cell table:style-name="Tabella2.A2" table:number-columns-spanned="2" office:value-type="string">
            <text:p text:style-name="P39"><text:span text:style-name="T6">Conseguito</text:span><text:span text:style-name="T22"> </text:span><text:span text:style-name="T6">il:</text:span><text:span text:style-name="T55"><text:tab/></text:span><text:span text:style-name="T6">/</text:span><text:span text:style-name="T55"><text:tab/></text:span><text:span text:style-name="T6">/</text:span><text:span text:style-name="T56"> <text:tab/></text:span></text:p>
            <text:p text:style-name="P35"/>
            <text:p text:style-name="P35"/>
          </table:table-cell>
          <table:covered-table-cell/>
          <table:table-cell table:style-name="Tabella2.A2" office:value-type="string">
            <text:p text:style-name="P40"><text:span text:style-name="T6">Votazione:</text:span><text:span text:style-name="T18"> </text:span><text:span text:style-name="T56"><text:s/><text:tab/></text:span></text:p>
            <text:p text:style-name="P35"/>
            <text:p text:style-name="P28"><text:s/></text:p>
          </table:table-cell>
          <table:table-cell table:style-name="Tabella2.A2" office:value-type="string">
            <text:p text:style-name="P34"/>
            <text:p text:style-name="P34"/>
            <text:p text:style-name="P34"/>
            <text:p text:style-name="P34"/>
            <text:p text:style-name="P36"/>
          </table:table-cell>
        </table:table-row>
      </table:table>
      <text:p text:style-name="P3"/>
      <text:p text:style-name="P3"/>
      <text:p text:style-name="P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rows-spanned="4" office:value-type="string">
            <text:list xml:id="list114034705493603" text:continue-numbering="true" text:style-name="WWNum3">
              <text:list-item>
                <text:p text:style-name="P74">Formazione in ambito di comunicazione multimediale e marketing</text:p>
              </text:list-item>
            </text:list>
          </table:table-cell>
          <table:table-cell table:style-name="Tabella11.B1" office:value-type="string">
            <text:p text:style-name="P54">Descrizione:</text:p>
          </table:table-cell>
        </table:table-row>
        <table:table-row table:style-name="Tabella11.1">
          <table:covered-table-cell/>
          <table:table-cell table:style-name="Tabella11.B2" office:value-type="string">
            <text:p text:style-name="P54">Descrizione:</text:p>
          </table:table-cell>
        </table:table-row>
        <table:table-row table:style-name="Tabella11.1">
          <table:covered-table-cell/>
          <table:table-cell table:style-name="Tabella11.B1" office:value-type="string">
            <text:p text:style-name="P54">Descrizione:</text:p>
          </table:table-cell>
        </table:table-row>
        <table:table-row table:style-name="Tabella11.1">
          <table:covered-table-cell/>
          <table:table-cell table:style-name="Tabella11.B1" office:value-type="string">
            <text:p text:style-name="P55"/>
            <text:p text:style-name="P54">Descrizione: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list xml:id="list114034320678567" text:continue-list="list114034555823939" text:style-name="WWNum2">
        <text:list-item>
          <text:p text:style-name="P70"><text:soft-page-break/><text:span text:style-name="T13">di</text:span><text:span text:style-name="T23"> </text:span><text:span text:style-name="T13">essere</text:span><text:span text:style-name="T20"> </text:span><text:span text:style-name="T13">in</text:span><text:span text:style-name="T21"> </text:span><text:span text:style-name="T13">possesso</text:span><text:span text:style-name="T10"> </text:span><text:span text:style-name="T13">dei</text:span><text:span text:style-name="T23"> </text:span><text:span text:style-name="T13">seguenti</text:span><text:span text:style-name="T20"> </text:span><text:span text:style-name="T13">elementi</text:span><text:span text:style-name="T20"> </text:span><text:span text:style-name="T13">di</text:span><text:span text:style-name="T23"> </text:span><text:span text:style-name="T13">valutazione:</text:span></text:p>
        </text:list-item>
      </text:list>
      <text:p text:style-name="P3"/>
      <text:list xml:id="list3918798548" text:style-name="L1">
        <text:list-item text:start-value="1">
          <text:p text:style-name="P75"><text:span text:style-name="T51">Esperienza </text:span><text:span text:style-name="T52">lavorativa nella comunicazione di attività educative/di orientamento</text:span></text:p>
        </text:list-item>
      </text:list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42">1</text:p>
          </table:table-cell>
          <table:table-cell table:style-name="Tabella3.B1" office:value-type="string">
            <text:p text:style-name="P42">Committente: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24"><text:span text:style-name="T6">Tipologia</text:span><text:span text:style-name="T30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25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26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3.5">
          <table:table-cell table:style-name="Tabella3.A5" table:number-rows-spanned="4" office:value-type="string">
            <text:p text:style-name="P29">2</text:p>
          </table:table-cell>
          <table:table-cell table:style-name="Tabella3.A5" office:value-type="string">
            <text:p text:style-name="P29">Committente: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43"><text:span text:style-name="T6">Tipologia</text:span><text:span text:style-name="T30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3.8">
          <table:covered-table-cell/>
          <table:table-cell table:style-name="Tabella3.B8" office:value-type="string">
            <text:p text:style-name="P45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3.7">
          <table:table-cell table:style-name="Tabella3.B8" table:number-rows-spanned="4" office:value-type="string">
            <text:p text:style-name="P63">3</text:p>
          </table:table-cell>
          <table:table-cell table:style-name="Tabella3.B8" office:value-type="string">
            <text:p text:style-name="P29">Committente:</text:p>
          </table:table-cell>
        </table:table-row>
        <table:table-row table:style-name="Tabella3.7">
          <table:covered-table-cell/>
          <table:table-cell table:style-name="Tabella3.B8" office:value-type="string">
            <text:p text:style-name="P43"><text:span text:style-name="T6">Tipologia</text:span><text:span text:style-name="T30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8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3.12">
          <table:covered-table-cell/>
          <table:table-cell table:style-name="Tabella3.B8" office:value-type="string">
            <text:p text:style-name="P45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77"/>
      <text:p text:style-name="P56"/>
      <text:list xml:id="list233149235" text:style-name="L2">
        <text:list-header>
          <text:p text:style-name="P76"><text:span text:style-name="T53">2. </text:span><text:span text:style-name="T52">Esperienza lavorativa come social media manager/content creator</text:span></text:p>
        </text:list-header>
      </text:list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42">1</text:p>
          </table:table-cell>
          <table:table-cell table:style-name="Tabella5.B1" office:value-type="string">
            <text:p text:style-name="P42">Committente: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18"><text:span text:style-name="T6">Tipologia</text:span><text:span text:style-name="T30"> </text:span><text:span text:style-name="T6">contrattuale:</text:span></text:p>
          </table:table-cell>
        </table:table-row>
        <table:table-row table:style-name="Tabella5.3">
          <table:covered-table-cell/>
          <table:table-cell table:style-name="Tabella5.B1" office:value-type="string">
            <text:p text:style-name="P27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5.4">
          <table:covered-table-cell/>
          <table:table-cell table:style-name="Tabella5.A1" office:value-type="string">
            <text:p text:style-name="P18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5.5">
          <table:table-cell table:style-name="Tabella5.A5" table:number-rows-spanned="4" office:value-type="string">
            <text:p text:style-name="P22">2</text:p>
          </table:table-cell>
          <table:table-cell table:style-name="Tabella5.A5" office:value-type="string">
            <text:p text:style-name="P22">Committente:</text:p>
          </table:table-cell>
        </table:table-row>
        <table:table-row table:style-name="Tabella5.6">
          <table:covered-table-cell/>
          <table:table-cell table:style-name="Tabella5.B1" office:value-type="string">
            <text:p text:style-name="P41"><text:span text:style-name="T6">Tipologia</text:span><text:span text:style-name="T30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1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5.8">
          <table:covered-table-cell/>
          <table:table-cell table:style-name="Tabella5.B8" office:value-type="string">
            <text:p text:style-name="P19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5.7">
          <table:table-cell table:style-name="Tabella5.B8" table:number-rows-spanned="4" office:value-type="string">
            <text:p text:style-name="P23">3</text:p>
          </table:table-cell>
          <table:table-cell table:style-name="Tabella5.B8" office:value-type="string">
            <text:p text:style-name="P22">Committente:</text:p>
          </table:table-cell>
        </table:table-row>
        <table:table-row table:style-name="Tabella5.7">
          <table:covered-table-cell/>
          <table:table-cell table:style-name="Tabella5.B8" office:value-type="string">
            <text:p text:style-name="P41"><text:span text:style-name="T6">Tipologia</text:span><text:span text:style-name="T30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8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5.12">
          <table:covered-table-cell/>
          <table:table-cell table:style-name="Tabella5.B8" office:value-type="string">
            <text:p text:style-name="P19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61"/>
      <text:p text:style-name="P17"/>
      <text:p text:style-name="P60"><text:span text:style-name="T50">3</text:span><text:span text:style-name="T51">. </text:span><text:span text:style-name="T52">Esperienza in attività educative rivolte a bambini e/o ragazzi</text:span></text:p>
      <text:h text:style-name="P8" text:outline-level="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42">1</text:p>
          </table:table-cell>
          <table:table-cell table:style-name="Tabella7.B1" office:value-type="string">
            <text:p text:style-name="P42">Committente: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18"><text:span text:style-name="T6">Tipologia</text:span><text:span text:style-name="T30"> </text:span><text:span text:style-name="T6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27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18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7.5">
          <table:table-cell table:style-name="Tabella7.A5" table:number-rows-spanned="4" office:value-type="string">
            <text:p text:style-name="P22">2</text:p>
          </table:table-cell>
          <table:table-cell table:style-name="Tabella7.A5" office:value-type="string">
            <text:p text:style-name="P22">Committente: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41"><text:span text:style-name="T6">Tipologia</text:span><text:span text:style-name="T30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7.8">
          <table:covered-table-cell/>
          <table:table-cell table:style-name="Tabella7.B8" office:value-type="string">
            <text:p text:style-name="P18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  <table:table-row table:style-name="Tabella7.7">
          <table:table-cell table:style-name="Tabella7.B8" table:number-rows-spanned="4" office:value-type="string">
            <text:p text:style-name="P23">3</text:p>
          </table:table-cell>
          <table:table-cell table:style-name="Tabella7.B8" office:value-type="string">
            <text:p text:style-name="P22">Committente:</text:p>
          </table:table-cell>
        </table:table-row>
        <table:table-row table:style-name="Tabella7.7">
          <table:covered-table-cell/>
          <table:table-cell table:style-name="Tabella7.B8" office:value-type="string">
            <text:p text:style-name="P41"><text:span text:style-name="T6">Tipologia</text:span><text:span text:style-name="T30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8" office:value-type="string">
            <text:p text:style-name="P44"><text:span text:style-name="T6">Periodo</text:span><text:span text:style-name="T29"> </text:span><text:span text:style-name="T6">da </text:span><text:span text:style-name="T7"><text:s text:c="3"/></text:span><text:span text:style-name="T32"><text:s/></text:span><text:span text:style-name="T6">/</text:span><text:span text:style-name="T7"> <text:s text:c="2"/></text:span><text:span text:style-name="T33"><text:s/></text:span><text:span text:style-name="T6">/</text:span><text:span text:style-name="T55"><text:tab/></text:span><text:span text:style-name="T6">a <text:s/></text:span><text:span text:style-name="T7"><text:s text:c="3"/></text:span><text:span text:style-name="T34"><text:s/></text:span><text:span text:style-name="T6">/</text:span><text:span text:style-name="T7"> <text:s/></text:span><text:span text:style-name="T35"><text:s/></text:span><text:span text:style-name="T6">/</text:span><text:span text:style-name="T56"> <text:tab/></text:span></text:p>
          </table:table-cell>
        </table:table-row>
        <table:table-row table:style-name="Tabella7.12">
          <table:covered-table-cell/>
          <table:table-cell table:style-name="Tabella7.B8" office:value-type="string">
            <text:p text:style-name="P18"><text:span text:style-name="T36">Descrizione</text:span><text:span text:style-name="T31"> </text:span><text:span text:style-name="T36">dettagliata</text:span><text:span text:style-name="T37"> </text:span><text:span text:style-name="T36">delle</text:span><text:span text:style-name="T38"> </text:span><text:span text:style-name="T36">attività</text:span><text:span text:style-name="T37"> </text:span><text:span text:style-name="T36">svolte:</text:span></text:p>
          </table:table-cell>
        </table:table-row>
      </table:table>
      <text:p text:style-name="P62"/>
      <text:p text:style-name="P52"><text:span text:style-name="T58">N.B.: </text:span>se nello stesso periodo, con lo stesso incarico sono state acquisite competenze/esperienze professionali<text:span text:style-name="T46"> </text:span>relative<text:span text:style-name="T59"> </text:span>ai<text:span text:style-name="T60"> </text:span>diversi<text:span text:style-name="T59"> </text:span>elementi<text:span text:style-name="T60"> </text:span>di<text:span text:style-name="T60"> </text:span>valutazione<text:span text:style-name="T60"> </text:span>e,<text:span text:style-name="T48"> </text:span>in<text:span text:style-name="T48"> </text:span>mancanza<text:span text:style-name="T60"> </text:span>di<text:span text:style-name="T59"> </text:span>espressa<text:span text:style-name="T59"> </text:span>specifica<text:span text:style-name="T48"> </text:span>indicazione<text:span text:style-name="T48"> </text:span>del<text:span text:style-name="T48"> </text:span>candidato<text:span text:style-name="T60"> </text:span>relativa<text:span text:style-name="T48"> </text:span>alla<text:span text:style-name="T46"> </text:span>ripartizione<text:span text:style-name="T49"> </text:span>percentuale,<text:span text:style-name="T59"> </text:span>il<text:span text:style-name="T49"> </text:span>punteggio<text:span text:style-name="T49"> </text:span>verrà<text:span text:style-name="T49"> </text:span>ripartito<text:span text:style-name="T49"> </text:span>pro<text:span text:style-name="T49"> </text:span>quota<text:span text:style-name="T48"> </text:span>ad<text:span text:style-name="T48"> </text:span>insindacabile<text:span text:style-name="T48"> </text:span>giudizio<text:span text:style-name="T48"> </text:span>della<text:span text:style-name="T49"> </text:span>Commissione.</text:p>
      <text:p text:style-name="P3"/>
      <text:p text:style-name="P3"/>
      <text:p text:style-name="Standard"/>
      <text:list xml:id="list1911413853" text:style-name="WWNum1">
        <text:list-item>
          <text:p text:style-name="P71"><text:span text:style-name="T13">Autorizzo</text:span><text:span text:style-name="T39"> </text:span><text:span text:style-name="T13">il</text:span><text:span text:style-name="T40"> </text:span><text:span text:style-name="T13">trattamento</text:span><text:span text:style-name="T39"> </text:span><text:span text:style-name="T13">dei</text:span><text:span text:style-name="T40"> </text:span><text:span text:style-name="T13">dati</text:span><text:span text:style-name="T40"> </text:span><text:span text:style-name="T13">personali</text:span><text:span text:style-name="T40"> </text:span><text:span text:style-name="T13">forniti</text:span><text:span text:style-name="T40"> </text:span><text:span text:style-name="T13">per</text:span><text:span text:style-name="T39"> </text:span><text:span text:style-name="T13">gli</text:span><text:span text:style-name="T40"> </text:span><text:span text:style-name="T13">usi</text:span><text:span text:style-name="T40"> </text:span><text:span text:style-name="T13">consentiti</text:span><text:span text:style-name="T39"> </text:span><text:span text:style-name="T13">dalla</text:span><text:span text:style-name="T40"> </text:span><text:span text:style-name="T13">legge</text:span><text:span text:style-name="T39"> </text:span><text:span text:style-name="T13">196/2003</text:span><text:span text:style-name="T40"> </text:span><text:span text:style-name="T13">e</text:span><text:span text:style-name="T16"> </text:span><text:span text:style-name="T13">successive</text:span><text:span text:style-name="T20"> </text:span><text:span text:style-name="T13">modifiche</text:span><text:span text:style-name="T10"> </text:span><text:span text:style-name="T13">e/o</text:span><text:span text:style-name="T20"> </text:span><text:span text:style-name="T13">integrazioni</text:span><text:span text:style-name="T23"> </text:span><text:span text:style-name="T13">ex</text:span><text:span text:style-name="T20"> </text:span><text:span text:style-name="T13">art.</text:span><text:span text:style-name="T10"> </text:span><text:span text:style-name="T13">13</text:span><text:span text:style-name="T10"> </text:span><text:span text:style-name="T13">Regolamento</text:span><text:span text:style-name="T10"> </text:span><text:span text:style-name="T13">UE</text:span><text:span text:style-name="T10"> </text:span><text:span text:style-name="T13">2016/679</text:span><text:span text:style-name="T23"> </text:span><text:span text:style-name="T13">per</text:span><text:span text:style-name="T10"> </text:span><text:span text:style-name="T13">il</text:span><text:span text:style-name="T23"> </text:span><text:span text:style-name="T13">Trattamento</text:span><text:span text:style-name="T10"> </text:span><text:span text:style-name="T13">dei</text:span><text:span text:style-name="T41"> </text:span><text:span text:style-name="T13">Dati</text:span></text:p>
        </text:list-item>
      </text:list>
      <text:p text:style-name="P53">Personali</text:p>
      <text:p text:style-name="P14"/>
      <text:list xml:id="list114033707653989" text:continue-numbering="true" text:style-name="WWNum1">
        <text:list-item>
          <text:p text:style-name="P72"><text:span text:style-name="T13">Ho</text:span><text:span text:style-name="T20"> </text:span><text:span text:style-name="T13">preso</text:span><text:span text:style-name="T23"> </text:span><text:span text:style-name="T13">visione</text:span><text:span text:style-name="T10"> </text:span><text:span text:style-name="T13">dell’Avviso</text:span><text:span text:style-name="T23"> </text:span><text:span text:style-name="T13">di</text:span><text:span text:style-name="T23"> </text:span><text:span text:style-name="T13">selezione</text:span><text:span text:style-name="T20"> </text:span><text:span text:style-name="T13">e</text:span><text:span text:style-name="T23"> </text:span><text:span text:style-name="T13">accetto</text:span><text:span text:style-name="T10"> </text:span><text:span text:style-name="T13">tutte</text:span><text:span text:style-name="T23"> </text:span><text:span text:style-name="T13">le</text:span><text:span text:style-name="T20"> </text:span><text:span text:style-name="T13">norme</text:span><text:span text:style-name="T20"> </text:span><text:span text:style-name="T13">e</text:span><text:span text:style-name="T20"> </text:span><text:span text:style-name="T13">le</text:span><text:span text:style-name="T23"> </text:span><text:span text:style-name="T13">condizioni</text:span><text:span text:style-name="T20"> </text:span><text:span text:style-name="T13">in</text:span><text:span text:style-name="T21"> </text:span><text:span text:style-name="T13">esso<text:tab/>contenute</text:span></text:p>
        </text:list-item>
      </text:list>
      <text:p text:style-name="P3"/>
      <text:p text:style-name="P3"/>
      <text:p text:style-name="P20"/>
      <text:p text:style-name="P49">Luogo<text:span text:style-name="T59"> </text:span>e<text:span text:style-name="T49"> </text:span>data <text:span text:style-name="T57"><text:s/><text:tab/></text:span></text:p>
      <text:p text:style-name="P2"/>
      <text:p text:style-name="P2"/>
      <text:p text:style-name="P11"/>
      <text:p text:style-name="P50">PEC:<text:span text:style-name="T57"><text:tab/></text:span><text:span text:style-name="T54"><text:tab/></text:span>Firma<text:span text:style-name="T47"> </text:span><text:span text:style-name="T57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ourier New" svg:font-family="'Courier New'" style:font-adornments="Normale" style:font-family-generic="modern" style:font-pitch="fixed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fo:language="it" fo:country="IT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ListLabel_20_59" style:display-name="ListLabel 59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>
      <style:paragraph-properties fo:margin-left="0.035cm" fo:margin-right="0cm" fo:margin-top="0.019cm" fo:margin-bottom="0cm" fo:text-align="center" fo:text-indent="0cm" style:writing-mode="lr-tb"/>
      <style:text-properties fo:color="#000000" fo:font-size="18pt"/>
    </style:style>
    <style:style style:name="MP3" style:family="paragraph">
      <loext:graphic-properties draw:fill="none"/>
      <style:paragraph-properties fo:text-align="center" style:writing-mode="lr-tb"/>
      <style:text-properties fo:color="#000000" fo:font-size="18pt"/>
    </style:style>
    <style:style style:name="MT1" style:family="text">
      <style:text-properties fo:color="#000000" style:font-name="Times New Roman" fo:font-size="18pt"/>
    </style:style>
    <style:style style:name="MT2" style:family="text">
      <style:text-properties fo:color="#000000" style:font-name="Times New Roman" fo:font-size="18pt" fo:letter-spacing="-0.004cm"/>
    </style:style>
    <style:style style:name="MT3" style:family="text">
      <style:text-properties fo:color="#000000" style:font-name="Times New Roman" fo:font-size="10pt" style:font-name-asian="Calibri2" style:font-size-asian="10pt" style:font-name-complex="Calibri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02cm" svg:width="17.145cm" svg:height="3.84cm" draw:z-index="6"><draw:image xlink:href="Pictures/10000000000005320000012AAA8D34B6A4A17C53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draw:name="Immagine2" text:anchor-type="char" svg:y="0.002cm" svg:width="17.145cm" svg:height="3.84cm" draw:z-index="2"><draw:image xlink:href="Pictures/10000000000005320000012AAA8D34B6A4A17C53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MP1"><draw:frame draw:style-name="Mfr1" draw:name="Immagine3" text:anchor-type="char" svg:y="0.002cm" svg:width="17.145cm" svg:height="3.84cm" draw:z-index="0"><draw:image xlink:href="Pictures/10000000000005320000012AAA8D34B6A4A17C53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3" style:page-layout-name="Mpm2">
      <style:header>
        <text:p text:style-name="MP1"><draw:frame draw:style-name="Mfr1" draw:name="Immagine4" text:anchor-type="char" svg:y="0.002cm" svg:width="17.145cm" svg:height="3.84cm" draw:z-index="1"><draw:image xlink:href="Pictures/10000000000005320000012AAA8D34B6A4A17C53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Converted4" style:page-layout-name="Mpm2">
      <style:header>
        <text:p text:style-name="MP1"><draw:frame draw:style-name="Mfr1" draw:name="Immagine5" text:anchor-type="char" svg:y="0.002cm" svg:width="17.145cm" svg:height="3.84cm" draw:z-index="0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3" draw:name="Immagine46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1"><text:s/>di </text:span><text:span text:style-name="MT3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6:32:00</meta:creation-date>
    <meta:initial-creator>pro3058</meta:initial-creator>
    <dc:language>it-IT</dc:language>
    <dc:date>2023-02-24T11:40:32.431000000</dc:date>
    <meta:editing-cycles>17</meta:editing-cycles>
    <meta:editing-duration>PT22M40S</meta:editing-duration>
    <meta:generator>LibreOffice/6.4.6.2$Windows_x86 LibreOffice_project/0ce51a4fd21bff07a5c061082cc82c5ed232f115</meta:generator>
    <meta:document-statistic meta:table-count="6" meta:image-count="5" meta:object-count="0" meta:page-count="6" meta:paragraph-count="92" meta:word-count="496" meta:character-count="3390" meta:non-whitespace-character-count="2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