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75pt solid #000000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3.7" style:family="table-row">
      <style:table-row-properties style:min-row-height="0.827cm" fo:keep-together="auto"/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cm"/>
    </style:style>
    <style:style style:name="Tabella4.1" style:family="table-row">
      <style:table-row-properties style:min-row-height="2.307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4.2" style:family="table-row">
      <style:table-row-properties style:min-row-height="0.896cm" fo:keep-together="auto"/>
    </style:style>
    <style:style style:name="Tabella4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3" style:family="table-row">
      <style:table-row-properties style:min-row-height="0.829cm" fo:keep-together="auto"/>
    </style:style>
    <style:style style:name="Tabella4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4.B3" style:family="table-cell">
      <style:table-cell-properties fo:padding-left="0.004cm" fo:padding-right="0.004cm" fo:padding-top="0cm" fo:padding-bottom="0cm" fo:border="0.25pt solid #000000"/>
    </style:style>
    <style:style style:name="Tabella4.4" style:family="table-row">
      <style:table-row-properties style:min-row-height="0.826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22cm" fo:keep-together="auto"/>
    </style:style>
    <style:style style:name="Tabella5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5.3" style:family="table-row">
      <style:table-row-properties style:min-row-height="0.817cm" fo:keep-together="auto"/>
    </style:style>
    <style:style style:name="Tabella5.4" style:family="table-row">
      <style:table-row-properties style:min-row-height="2.304cm" fo:keep-together="auto"/>
    </style:style>
    <style:style style:name="Tabella5.5" style:family="table-row">
      <style:table-row-properties style:min-row-height="0.896cm" fo:keep-together="auto"/>
    </style:style>
    <style:style style:name="Tabella5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6" style:family="table-row">
      <style:table-row-properties style:min-row-height="0.831cm" fo:keep-together="auto"/>
    </style:style>
    <style:style style:name="Tabella5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5.7" style:family="table-row">
      <style:table-row-properties style:min-row-height="0.826cm" fo:keep-together="auto"/>
    </style:style>
    <style:style style:name="Tabella6" style:family="table">
      <style:table-properties style:width="16.768cm" fo:margin-left="0.18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cm"/>
    </style:style>
    <style:style style:name="Tabella6.1" style:family="table-row">
      <style:table-row-properties style:min-row-height="2.307cm" fo:keep-together="auto"/>
    </style:style>
    <style:style style:name="Tabella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6.2" style:family="table-row">
      <style:table-row-properties style:min-row-height="0.896cm" fo:keep-together="auto"/>
    </style:style>
    <style:style style:name="Tabella6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6.3" style:family="table-row">
      <style:table-row-properties style:min-row-height="0.829cm" fo:keep-together="auto"/>
    </style:style>
    <style:style style:name="Tabella6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6.B3" style:family="table-cell">
      <style:table-cell-properties fo:padding-left="0.004cm" fo:padding-right="0.004cm" fo:padding-top="0cm" fo:padding-bottom="0cm" fo:border="0.25pt solid #000000"/>
    </style:style>
    <style:style style:name="Tabella6.4" style:family="table-row">
      <style:table-row-properties style:min-row-height="0.826cm" fo:keep-together="auto"/>
    </style:style>
    <style:style style:name="Tabella7" style:family="table">
      <style:table-properties style:width="16.768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2cm" fo:keep-together="auto"/>
    </style:style>
    <style:style style:name="Tabella7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7.3" style:family="table-row">
      <style:table-row-properties style:min-row-height="0.817cm" fo:keep-together="auto"/>
    </style:style>
    <style:style style:name="Tabella7.4" style:family="table-row">
      <style:table-row-properties style:min-row-height="2.304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7.7" style:family="table-row">
      <style:table-row-properties style:min-row-height="0.826cm" fo:keep-together="auto"/>
    </style:style>
    <style:style style:name="Tabella8" style:family="table">
      <style:table-properties style:width="16.768cm" fo:margin-left="0.18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6.36cm"/>
    </style:style>
    <style:style style:name="Tabella8.1" style:family="table-row">
      <style:table-row-properties style:min-row-height="2.307cm" fo:keep-together="auto"/>
    </style:style>
    <style:style style:name="Tabella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8.2" style:family="table-row">
      <style:table-row-properties style:min-row-height="0.896cm" fo:keep-together="auto"/>
    </style:style>
    <style:style style:name="Tabella8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8.3" style:family="table-row">
      <style:table-row-properties style:min-row-height="0.829cm" fo:keep-together="auto"/>
    </style:style>
    <style:style style:name="Tabella8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8.B3" style:family="table-cell">
      <style:table-cell-properties fo:padding-left="0.004cm" fo:padding-right="0.004cm" fo:padding-top="0cm" fo:padding-bottom="0cm" fo:border="0.25pt solid #000000"/>
    </style:style>
    <style:style style:name="Tabella8.4" style:family="table-row">
      <style:table-row-properties style:min-row-height="0.826cm" fo:keep-together="auto"/>
    </style:style>
    <style:style style:name="Tabella9" style:family="table">
      <style:table-properties style:width="16.768cm" fo:margin-left="0.187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6.36cm"/>
    </style:style>
    <style:style style:name="Tabella9.1" style:family="table-row">
      <style:table-row-properties style:min-row-height="0.893cm" fo:keep-together="auto"/>
    </style:style>
    <style:style style:name="Tabella9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9.B1" style:family="table-cell">
      <style:table-cell-properties fo:padding-left="0.004cm" fo:padding-right="0.004cm" fo:padding-top="0cm" fo:padding-bottom="0cm" fo:border="0.25pt solid #000000"/>
    </style:style>
    <style:style style:name="Tabella9.2" style:family="table-row">
      <style:table-row-properties style:min-row-height="0.82cm" fo:keep-together="auto"/>
    </style:style>
    <style:style style:name="Tabella9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5pt solid #000000"/>
    </style:style>
    <style:style style:name="Tabella9.3" style:family="table-row">
      <style:table-row-properties style:min-row-height="0.818cm" fo:keep-together="auto"/>
    </style:style>
    <style:style style:name="Tabella9.4" style:family="table-row">
      <style:table-row-properties style:min-row-height="2.302cm" fo:keep-together="auto"/>
    </style:style>
    <style:style style:name="Tabella9.5" style:family="table-row">
      <style:table-row-properties style:min-row-height="0.896cm" fo:keep-together="auto"/>
    </style:style>
    <style:style style:name="Tabella9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9.6" style:family="table-row">
      <style:table-row-properties style:min-row-height="0.831cm" fo:keep-together="auto"/>
    </style:style>
    <style:style style:name="Tabella9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9.7" style:family="table-row">
      <style:table-row-properties style:min-row-height="0.826cm" fo:keep-together="auto"/>
    </style:style>
    <style:style style:name="Tabella9.8" style:family="table-row">
      <style:table-row-properties style:min-row-height="2.309cm" fo:keep-together="auto"/>
    </style:style>
    <style:style style:name="Tabella10" style:family="table">
      <style:table-properties style:width="16.768cm" fo:margin-left="0.187cm" fo:margin-top="0cm" fo:margin-bottom="0cm" table:align="left" style:writing-mode="lr-tb"/>
    </style:style>
    <style:style style:name="Tabella10.A" style:family="table-column">
      <style:table-column-properties style:column-width="0.406cm"/>
    </style:style>
    <style:style style:name="Tabella10.B" style:family="table-column">
      <style:table-column-properties style:column-width="16.36cm"/>
    </style:style>
    <style:style style:name="Tabella10.1" style:family="table-row">
      <style:table-row-properties style:min-row-height="0.896cm" fo:keep-together="auto"/>
    </style:style>
    <style:style style:name="Tabella10.A1" style:family="table-cell">
      <style:table-cell-properties fo:padding-left="0.004cm" fo:padding-right="0.004cm" fo:padding-top="0cm" fo:padding-bottom="0cm" fo:border="0.25pt solid #000000"/>
    </style:style>
    <style:style style:name="Tabella10.2" style:family="table-row">
      <style:table-row-properties style:min-row-height="0.831cm" fo:keep-together="auto"/>
    </style:style>
    <style:style style:name="Tabella10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la10.3" style:family="table-row">
      <style:table-row-properties style:min-row-height="0.826cm" fo:keep-together="auto"/>
    </style:style>
    <style:style style:name="Tabella10.4" style:family="table-row">
      <style:table-row-properties style:min-row-height="2.309cm" fo:keep-together="auto"/>
    </style:style>
    <style:style style:name="P1" style:family="paragraph" style:parent-style-name="Heading_20_1" style:list-style-name="WWNum3">
      <style:paragraph-properties fo:text-align="justify" style:justify-single-word="false">
        <style:tab-stops>
          <style:tab-stop style:position="2.321cm"/>
        </style:tab-stops>
      </style:paragraph-properties>
    </style:style>
    <style:style style:name="P2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3">
      <style:paragraph-properties fo:margin-left="2.321cm" fo:margin-right="0cm" fo:margin-top="0.295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5" style:family="paragraph" style:parent-style-name="List_20_Paragraph" style:list-style-name="WWNum3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6" style:family="paragraph" style:parent-style-name="List_20_Paragraph" style:list-style-name="WWNum3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7" style:family="paragraph" style:parent-style-name="List_20_Paragraph" style:list-style-name="WWNum3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8" style:family="paragraph" style:parent-style-name="List_20_Paragraph" style:list-style-name="WWNum3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9" style:family="paragraph" style:parent-style-name="List_20_Paragraph" style:list-style-name="WWNum3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10" style:family="paragraph" style:parent-style-name="List_20_Paragraph" style:list-style-name="WWNum3">
      <style:paragraph-properties fo:margin-top="0.058cm" fo:margin-bottom="0cm" loext:contextual-spacing="false" fo:line-height="0.487cm">
        <style:tab-stops>
          <style:tab-stop style:position="1.586cm"/>
          <style:tab-stop style:position="1.588cm"/>
        </style:tab-stops>
      </style:paragraph-properties>
    </style:style>
    <style:style style:name="P11" style:family="paragraph" style:parent-style-name="List_20_Paragraph" style:list-style-name="WWNum3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12" style:family="paragraph" style:parent-style-name="List_20_Paragraph" style:list-style-name="WWNum3">
      <style:paragraph-properties fo:margin-left="2.321cm" fo:margin-right="0.349cm" fo:margin-top="0.104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3" style:family="paragraph" style:parent-style-name="List_20_Paragraph" style:list-style-name="WWNum3">
      <style:paragraph-properties fo:margin-left="2.321cm" fo:margin-right="0.353cm" fo:margin-top="0.011cm" fo:margin-bottom="0.002cm" loext:contextual-spacing="false" fo:text-align="justify" style:justify-single-word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14" style:family="paragraph" style:parent-style-name="List_20_Paragraph">
      <style:paragraph-properties fo:margin-left="2.321cm" fo:margin-right="0.353cm" fo:margin-top="0.011cm" fo:margin-bottom="0.002cm" loext:contextual-spacing="false" fo:text-indent="0cm" style:auto-text-indent="false">
        <style:tab-stops>
          <style:tab-stop style:position="2.32cm"/>
          <style:tab-stop style:position="2.321cm"/>
        </style:tab-stops>
      </style:paragraph-properties>
      <style:text-properties fo:font-size="14.5pt" fo:font-weight="bold" style:font-size-asian="14.5pt" style:font-weight-asian="bold"/>
    </style:style>
    <style:style style:name="P15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16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Standard">
      <style:text-properties fo:font-size="13pt" style:font-size-asian="13pt"/>
    </style:style>
    <style:style style:name="P20" style:family="paragraph" style:parent-style-name="Standard">
      <style:text-properties style:use-window-font-color="true" fo:font-size="10pt" style:font-size-asian="10pt"/>
    </style:style>
    <style:style style:name="P21" style:family="paragraph" style:parent-style-name="Standard">
      <style:text-properties fo:font-size="1pt" style:font-size-asian="1pt" style:font-size-complex="1pt"/>
    </style:style>
    <style:style style:name="P22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23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24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25" style:family="paragraph" style:parent-style-name="Standard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26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27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28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29" style:family="paragraph" style:parent-style-name="Standard" style:master-page-name="Converted1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0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1" style:family="paragraph" style:parent-style-name="Standard" style:master-page-name="Converted3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2" style:family="paragraph" style:parent-style-name="Standard" style:master-page-name="Converted4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33" style:family="paragraph" style:parent-style-name="Standard">
      <style:paragraph-properties fo:margin-top="0.002cm" fo:margin-bottom="0cm" loext:contextual-spacing="false"/>
      <style:text-properties fo:color="#c9211e" fo:font-size="12.5pt" fo:font-weight="bold" style:font-size-asian="12.5pt" style:font-weight-asian="bold"/>
    </style:style>
    <style:style style:name="P34" style:family="paragraph" style:parent-style-name="Standard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35" style:family="paragraph" style:parent-style-name="Standard">
      <style:paragraph-properties fo:margin-top="0.002cm" fo:margin-bottom="0cm" loext:contextual-spacing="false" fo:text-align="justify" style:justify-single-word="false"/>
      <style:text-properties fo:color="#0070c0" fo:font-weight="bold" style:font-weight-asian="bold"/>
    </style:style>
    <style:style style:name="P36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37" style:family="paragraph" style:parent-style-name="Table_20_Paragraph">
      <style:paragraph-properties fo:line-height="0.429cm"/>
    </style:style>
    <style:style style:name="P38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39" style:family="paragraph" style:parent-style-name="Table_20_Paragraph">
      <style:paragraph-properties fo:line-height="0.425cm"/>
    </style:style>
    <style:style style:name="P40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41" style:family="paragraph" style:parent-style-name="Table_20_Paragraph">
      <style:paragraph-properties fo:margin-top="0.215cm" fo:margin-bottom="0cm" loext:contextual-spacing="false"/>
    </style:style>
    <style:style style:name="P4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4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use-window-font-color="true" fo:font-size="11.5pt" style:font-size-asian="11.5pt"/>
    </style:style>
    <style:style style:name="P4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top="0.219cm" fo:margin-bottom="0cm" loext:contextual-spacing="false"/>
    </style:style>
    <style:style style:name="P50" style:family="paragraph" style:parent-style-name="Table_20_Paragraph" style:list-style-name="WWNum2">
      <style:paragraph-properties fo:margin-left="1.386cm" fo:margin-right="0cm" fo:text-indent="-0.633cm" style:auto-text-indent="false">
        <style:tab-stops>
          <style:tab-stop style:position="1.385cm"/>
          <style:tab-stop style:position="1.386cm"/>
        </style:tab-stops>
      </style:paragraph-properties>
    </style:style>
    <style:style style:name="P51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52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53" style:family="paragraph" style:parent-style-name="Table_20_Paragraph">
      <style:paragraph-properties fo:margin-top="0.007cm" fo:margin-bottom="0cm" loext:contextual-spacing="false"/>
    </style:style>
    <style:style style:name="P54" style:family="paragraph" style:parent-style-name="Table_20_Paragraph">
      <style:paragraph-properties fo:margin-top="0.004cm" fo:margin-bottom="0cm" loext:contextual-spacing="false"/>
    </style:style>
    <style:style style:name="P55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56" style:family="paragraph" style:parent-style-name="Table_20_Paragraph">
      <style:paragraph-properties fo:margin-top="0.005cm" fo:margin-bottom="0cm" loext:contextual-spacing="false"/>
    </style:style>
    <style:style style:name="P57" style:family="paragraph" style:parent-style-name="Table_20_Paragraph">
      <style:paragraph-properties fo:margin-top="0.002cm" fo:margin-bottom="0cm" loext:contextual-spacing="false"/>
    </style:style>
    <style:style style:name="P58" style:family="paragraph" style:parent-style-name="Text_20_body">
      <style:text-properties style:font-name="Times New Roman"/>
    </style:style>
    <style:style style:name="P59" style:family="paragraph" style:parent-style-name="Text_20_body">
      <style:paragraph-properties fo:line-height="0%"/>
    </style:style>
    <style:style style:name="P60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61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62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64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65" style:family="paragraph" style:parent-style-name="Text_20_body">
      <style:paragraph-properties fo:margin-left="0.318cm" fo:margin-right="0cm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66" style:family="paragraph" style:parent-style-name="Text_20_body">
      <style:paragraph-properties fo:margin-left="1.588cm" fo:margin-right="0cm" fo:line-height="0.406cm" fo:text-indent="0cm" style:auto-text-indent="false"/>
    </style:style>
    <style:style style:name="P67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P68" style:family="paragraph" style:parent-style-name="Text_20_body" style:master-page-name="Standard">
      <style:paragraph-properties style:page-number="auto"/>
      <style:text-properties style:font-name="Times New Roman"/>
    </style:style>
    <style:style style:name="P69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067cm" fo:margin-right="0cm" fo:line-height="0.43cm" fo:text-indent="0cm" style:auto-text-indent="false"/>
    </style:style>
    <style:style style:name="P71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72" style:family="paragraph">
      <loext:graphic-properties draw:fill="none"/>
      <style:paragraph-properties fo:text-align="center"/>
      <style:text-properties fo:color="#000000" fo:font-size="18pt"/>
    </style:style>
    <style:style style:name="P73" style:family="paragraph">
      <style:paragraph-properties fo:margin-top="0cm" fo:margin-bottom="0cm" fo:line-height="100%" fo:text-align="start"/>
    </style:style>
    <style:style style:name="P74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letter-spacing="-0.009cm" fo:font-style="italic" style:font-size-asian="10pt" style:font-style-asian="italic"/>
    </style:style>
    <style:style style:name="T9" style:family="text">
      <style:text-properties fo:font-size="10pt" fo:letter-spacing="-0.009cm" style:font-size-asian="10pt"/>
    </style:style>
    <style:style style:name="T10" style:family="text">
      <style:text-properties fo:font-size="10pt" fo:letter-spacing="-0.005cm" fo:font-style="italic" style:font-size-asian="10pt" style:font-style-asian="italic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0.002cm" style:font-size-asian="10pt"/>
    </style:style>
    <style:style style:name="T14" style:family="text">
      <style:text-properties fo:font-size="10pt" fo:letter-spacing="-0.076cm" fo:font-style="italic" style:font-size-asian="10pt" style:font-style-asian="italic"/>
    </style:style>
    <style:style style:name="T15" style:family="text">
      <style:text-properties fo:font-size="10pt" fo:letter-spacing="-0.076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2cm" fo:font-style="italic" style:font-size-asian="10pt" style:font-style-asian="italic"/>
    </style:style>
    <style:style style:name="T18" style:family="text">
      <style:text-properties fo:font-size="10pt" fo:letter-spacing="0.005cm" style:font-size-asian="10pt"/>
    </style:style>
    <style:style style:name="T19" style:family="text">
      <style:text-properties fo:font-size="10pt" fo:letter-spacing="-0.011cm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7cm" fo:font-style="italic" style:font-size-asian="10pt" style:font-style-asian="italic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font-size="10pt" fo:letter-spacing="0.083cm" style:font-size-asian="10pt"/>
    </style:style>
    <style:style style:name="T24" style:family="text">
      <style:text-properties fo:font-size="10pt" fo:letter-spacing="0.081cm" style:font-size-asian="10pt"/>
    </style:style>
    <style:style style:name="T25" style:family="text">
      <style:text-properties fo:font-size="10pt" fo:letter-spacing="0.159cm" style:font-size-asian="10pt"/>
    </style:style>
    <style:style style:name="T26" style:family="text">
      <style:text-properties fo:font-size="10pt" fo:letter-spacing="0.004cm" style:font-size-asian="10pt"/>
    </style:style>
    <style:style style:name="T27" style:family="text">
      <style:text-properties fo:font-size="10pt" fo:letter-spacing="-0.014cm" style:font-size-asian="10pt"/>
    </style:style>
    <style:style style:name="T28" style:family="text">
      <style:text-properties fo:font-size="10pt" fo:letter-spacing="-0.014cm" fo:font-style="italic" style:font-size-asian="10pt" style:font-style-asian="italic"/>
    </style:style>
    <style:style style:name="T29" style:family="text">
      <style:text-properties fo:font-size="10pt" fo:letter-spacing="-0.018cm" fo:font-style="italic" style:font-size-asian="10pt" style:font-style-asian="italic"/>
    </style:style>
    <style:style style:name="T30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31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-0.019cm" fo:font-style="italic" style:font-size-asian="10pt" style:font-style-asian="italic"/>
    </style:style>
    <style:style style:name="T35" style:family="text">
      <style:text-properties fo:font-size="10pt" fo:letter-spacing="-0.016cm" fo:font-style="italic" style:font-size-asian="10pt" style:font-style-asian="italic"/>
    </style:style>
    <style:style style:name="T36" style:family="text">
      <style:text-properties fo:font-size="10pt" fo:letter-spacing="0.078cm" style:font-size-asian="10pt"/>
    </style:style>
    <style:style style:name="T37" style:family="text">
      <style:text-properties fo:font-size="10pt" fo:letter-spacing="0.074cm" style:font-size-asian="10pt"/>
    </style:style>
    <style:style style:name="T38" style:family="text">
      <style:text-properties fo:font-size="10pt" fo:letter-spacing="0.055cm" style:font-size-asian="10pt"/>
    </style:style>
    <style:style style:name="T39" style:family="text">
      <style:text-properties fo:letter-spacing="0.046cm"/>
    </style:style>
    <style:style style:name="T40" style:family="text">
      <style:text-properties fo:letter-spacing="0.048cm"/>
    </style:style>
    <style:style style:name="T41" style:family="text">
      <style:text-properties fo:letter-spacing="0.051cm"/>
    </style:style>
    <style:style style:name="T42" style:family="text">
      <style:text-properties fo:letter-spacing="0.049cm"/>
    </style:style>
    <style:style style:name="T43" style:family="text">
      <style:text-properties fo:letter-spacing="0.002cm"/>
    </style:style>
    <style:style style:name="T44" style:family="text">
      <style:text-properties fo:letter-spacing="-0.004cm"/>
    </style:style>
    <style:style style:name="T45" style:family="text">
      <style:text-properties fo:letter-spacing="-0.007cm"/>
    </style:style>
    <style:style style:name="T46" style:family="text">
      <style:text-properties fo:letter-spacing="-0.005cm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font-size="11pt" fo:language="it" fo:country="IT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9" style:family="text">
      <style:text-properties style:use-window-font-color="true" fo:font-size="11pt" style:font-size-asian="11pt" style:font-size-complex="11pt"/>
    </style:style>
    <style:style style:name="T50" style:family="text">
      <style:text-properties style:use-window-font-color="true" fo:font-size="11pt" fo:letter-spacing="-0.016cm" style:font-size-asian="11pt" style:font-size-complex="11pt"/>
    </style:style>
    <style:style style:name="T51" style:family="text">
      <style:text-properties style:use-window-font-color="true" fo:font-weight="bold" style:font-weight-asian="bold"/>
    </style:style>
    <style:style style:name="T52" style:family="text">
      <style:text-properties style:use-window-font-color="true" fo:letter-spacing="0.023cm" fo:font-weight="bold" style:font-weight-asian="bold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55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56" style:family="text">
      <style:text-properties style:font-name="Times New Roman" fo:font-size="10pt" style:font-size-asian="10pt"/>
    </style:style>
    <style:style style:name="T57" style:family="text">
      <style:text-properties style:font-name="Times New Roman" style:text-underline-style="solid" style:text-underline-width="auto" style:text-underline-color="font-color"/>
    </style:style>
    <style:style style:name="T58" style:family="text">
      <style:text-properties fo:color="#c8201d" fo:font-size="10pt" fo:letter-spacing="-0.014cm" fo:font-style="italic" style:font-size-asian="10pt" style:font-style-asian="italic"/>
    </style:style>
    <style:style style:name="T59" style:family="text">
      <style:text-properties style:font-name="Lucida Sans Unicode" fo:font-size="10pt" style:font-size-asian="10pt"/>
    </style:style>
    <style:style style:name="T60" style:family="text">
      <style:text-properties fo:color="#000000" style:font-name="Times New Roman"/>
    </style:style>
    <style:style style:name="T61" style:family="text">
      <style:text-properties fo:color="#000000" style:font-name="Times New Roman" fo:letter-spacing="-0.004cm"/>
    </style:style>
    <style:style style:name="T62" style:family="text">
      <style:text-properties fo:color="#000000" style:font-name="Times New Roman" fo:font-size="10pt" fo:language="it" fo:country="IT" style:font-name-asian="Calibri1" style:font-size-asian="10pt" style:font-name-complex="Calibri1" style:font-size-complex="10pt"/>
    </style:style>
    <style:style style:name="T63" style:family="text">
      <style:text-properties fo:color="#000000"/>
    </style:style>
    <style:style style:name="T64" style:family="text">
      <style:text-properties fo:font-weight="bold" style:font-weight-asian="bold"/>
    </style:style>
    <style:style style:name="T65" style:family="text">
      <style:text-properties fo:letter-spacing="-0.009cm"/>
    </style:style>
    <style:style style:name="T66" style:family="text">
      <style:text-properties fo:letter-spacing="-0.011cm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3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alibri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5.255cm" fo:padding-top="0cm" fo:padding-bottom="0cm" fo:padding-left="0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cm" fo:min-width="3.209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58"/>
      <text:p text:style-name="P60"/>
      <text:h text:style-name="P2" text:outline-level="1"><text:span text:style-name="T1">Allegato</text:span><text:span text:style-name="T2"> </text:span>sub<text:span text:style-name="T2"> </text:span>“A”</text:h>
      <text:p text:style-name="P22"/>
      <text:p text:style-name="P61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17"/>
      <text:p text:style-name="P19"><draw:g text:anchor-type="paragraph" draw:z-index="2" draw:name="Immagine1" draw:style-name="gr2"><draw:custom-shape draw:style-name="gr3" draw:text-style-name="P74" svg:width="5.254cm" svg:height="0.879cm" svg:x="5.592cm" svg:y="0.633cm"><text:p text:style-name="P73"><text:span text:style-name="T67">RIF. ORI04-20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74" svg:width="3.208cm" svg:height="0.879cm" svg:x="2.371cm" svg:y="0.633cm"><text:p text:style-name="P73"><text:span text:style-name="T68">Codice Avvis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"/>
      <text:p text:style-name="P24"/>
      <text:p text:style-name="P62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41"><text:span text:style-name="T6">Cognome: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7"><text:span text:style-name="T6">Nome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49"><text:span text:style-name="T6">Cod.Fisc.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8"><text:span text:style-name="T6">P.IVA: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41"><text:span text:style-name="T6">Luogo</text:span><text:span text:style-name="T8"> </text:span><text:span text:style-name="T6">di</text:span><text:span text:style-name="T10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42"/>
          </table:table-cell>
          <table:covered-table-cell/>
          <table:covered-table-cell/>
          <table:table-cell table:style-name="Tabella1.A1" table:number-columns-spanned="3" office:value-type="string">
            <text:p text:style-name="P47"><text:span text:style-name="T6">Prov.:</text:span></text:p>
          </table:table-cell>
          <table:covered-table-cell/>
          <table:covered-table-cell/>
          <table:table-cell table:style-name="Tabella1.A1" office:value-type="string">
            <text:p text:style-name="P42"/>
          </table:table-cell>
          <table:table-cell table:style-name="Tabella1.A1" office:value-type="string">
            <text:p text:style-name="P47"><text:span text:style-name="T6">Data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49"><text:span text:style-name="T6">Indirizzo: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48"><text:span text:style-name="T6">CAP:</text:span></text:p>
          </table:table-cell>
          <table:covered-table-cell/>
          <table:covered-table-cell/>
          <table:table-cell table:style-name="Tabella1.A1" table:number-columns-spanned="3" office:value-type="string">
            <text:p text:style-name="P48"><text:span text:style-name="T6">Città:</text:span></text:p>
          </table:table-cell>
          <table:covered-table-cell/>
          <table:covered-table-cell/>
          <table:table-cell table:style-name="Tabella1.A1" office:value-type="string">
            <text:p text:style-name="P48"><text:span text:style-name="T6">Prov.:</text:span></text:p>
          </table:table-cell>
        </table:table-row>
        <table:table-row table:style-name="Tabella1.3">
          <table:table-cell table:style-name="Tabella1.A1" office:value-type="string">
            <text:p text:style-name="P41"><text:span text:style-name="T6">Mail</text:span><text:span text:style-name="T10"> </text:span><text:span text:style-name="T6">PEC:</text:span></text:p>
          </table:table-cell>
          <table:table-cell table:style-name="Tabella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9"><text:span text:style-name="T6">Tel.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9"><text:span text:style-name="T6">Cell.:</text:span></text:p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8"><text:span text:style-name="T6">E-mail:</text:span></text:p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2" office:value-type="string">
            <text:p text:style-name="P42"/>
          </table:table-cell>
          <table:covered-table-cell/>
          <table:table-cell table:style-name="Tabella1.A1" office:value-type="string">
            <text:p text:style-name="P42"/>
          </table:table-cell>
          <table:table-cell table:style-name="Tabella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63">A<text:span text:style-name="T39"> </text:span>tal<text:span text:style-name="T40"> </text:span>fine,<text:span text:style-name="T41"> </text:span>ai<text:span text:style-name="T40"> </text:span>sensi<text:span text:style-name="T39"> </text:span>degli<text:span text:style-name="T40"> </text:span>artt.<text:span text:style-name="T42"> </text:span>46<text:span text:style-name="T40"> </text:span>e<text:span text:style-name="T39"> </text:span>47<text:span text:style-name="T40"> </text:span>del<text:span text:style-name="T41"> </text:span>D.P.R.<text:span text:style-name="T39"> </text:span>n.<text:span text:style-name="T39"> </text:span>445/2000<text:span text:style-name="T39"> </text:span>e<text:span text:style-name="T40"> </text:span>consapevole<text:span text:style-name="T40"> </text:span>che<text:span text:style-name="T40"> </text:span>chiunque<text:span text:style-name="T39"> </text:span>rilascia<text:span text:style-name="T40"> </text:span>dichiarazioni<text:span text:style-name="T43"> </text:span>mendaci,<text:span text:style-name="T44"> </text:span>forma<text:span text:style-name="T44"> </text:span>atti<text:span text:style-name="T44"> </text:span>falsi<text:span text:style-name="T45"> </text:span>o<text:span text:style-name="T46"> </text:span>ne<text:span text:style-name="T44"> </text:span>fa<text:span text:style-name="T45"> </text:span>uso<text:span text:style-name="T44"> </text:span>è<text:span text:style-name="T44"> </text:span>punito<text:span text:style-name="T44"> </text:span>ai<text:span text:style-name="T46"> </text:span>sensi<text:span text:style-name="T45"> </text:span>del<text:span text:style-name="T44"> </text:span>codice<text:span text:style-name="T44"> </text:span>penale<text:span text:style-name="T44"> </text:span>e<text:span text:style-name="T44"> </text:span>delle<text:span text:style-name="T44"> </text:span>leggi<text:span text:style-name="T44"> </text:span>speciali<text:span text:style-name="T1"> </text:span>in<text:span text:style-name="T1"> </text:span>materia</text:p>
      <text:p text:style-name="P27"/>
      <text:h text:style-name="P3" text:outline-level="1">DICHIARA</text:h>
      <text:list xml:id="list820116435" text:style-name="WWNum3">
        <text:list-item>
          <text:p text:style-name="P8"><text:span text:style-name="T12">di essere in possesso della cittadinanza italiana o di uno degli Stati membri dell’Unione Europea o di un</text:span><text:span text:style-name="T13"> </text:span><text:span text:style-name="T12">Paese Terzo, purché titolare del permesso di soggiorno CE per soggiornanti di lungo periodo o dello </text:span><text:span text:style-name="T6">status</text:span><text:span text:style-name="T14"> </text:span><text:span text:style-name="T12">di</text:span><text:span text:style-name="T11"> </text:span><text:span text:style-name="T12">rifugiato</text:span><text:span text:style-name="T16"> </text:span><text:span text:style-name="T12">ovvero</text:span><text:span text:style-name="T16"> </text:span><text:span text:style-name="T12">dello</text:span><text:span text:style-name="T18"> </text:span><text:span text:style-name="T6">status </text:span><text:span text:style-name="T12">di</text:span><text:span text:style-name="T16"> </text:span><text:span text:style-name="T12">protezione sussidiaria;</text:span></text:p>
        </text:list-item>
        <text:list-item>
          <text:p text:style-name="P5"><text:span text:style-name="T12">di</text:span><text:span text:style-name="T19"> </text:span><text:span text:style-name="T12">godere</text:span><text:span text:style-name="T9"> </text:span><text:span text:style-name="T12">dei</text:span><text:span text:style-name="T19"> </text:span><text:span text:style-name="T12">diritti</text:span><text:span text:style-name="T20"> </text:span><text:span text:style-name="T12">civili</text:span><text:span text:style-name="T22"> </text:span><text:span text:style-name="T12">e</text:span><text:span text:style-name="T9"> </text:span><text:span text:style-name="T12">politici;</text:span></text:p>
        </text:list-item>
        <text:list-item>
          <text:p text:style-name="P9"><text:span text:style-name="T12">di</text:span><text:span text:style-name="T23"> </text:span><text:span text:style-name="T12">non</text:span><text:span text:style-name="T23"> </text:span><text:span text:style-name="T12">aver</text:span><text:span text:style-name="T23"> </text:span><text:span text:style-name="T12">riportato</text:span><text:span text:style-name="T23"> </text:span><text:span text:style-name="T12">condanne</text:span><text:span text:style-name="T23"> </text:span><text:span text:style-name="T12">penali</text:span><text:span text:style-name="T24"> </text:span><text:span text:style-name="T12">e</text:span><text:span text:style-name="T25"> </text:span><text:span text:style-name="T12">non <text:s/></text:span><text:span text:style-name="T26"><text:s/></text:span><text:span text:style-name="T12">essere <text:s/></text:span><text:span text:style-name="T26"><text:s/></text:span><text:span text:style-name="T12">destinatario <text:s/></text:span><text:span text:style-name="T26"><text:s/></text:span><text:span text:style-name="T12">di <text:s/></text:span><text:span text:style-name="T13"><text:s/></text:span><text:span text:style-name="T12">provvedimenti <text:s/></text:span><text:span text:style-name="T26"><text:s/></text:span><text:span text:style-name="T12">che</text:span><text:span text:style-name="T15"> </text:span><text:span text:style-name="T12">riguardano</text:span><text:span text:style-name="T26"> </text:span><text:span text:style-name="T12">l’applicazione</text:span><text:span text:style-name="T26"> </text:span><text:span text:style-name="T12">di</text:span><text:span text:style-name="T13"> </text:span><text:span text:style-name="T12">misure</text:span><text:span text:style-name="T26"> </text:span><text:span text:style-name="T12">di</text:span><text:span text:style-name="T13"> </text:span><text:span text:style-name="T12">prevenzione,</text:span><text:span text:style-name="T13"> </text:span><text:span text:style-name="T12">di</text:span><text:span text:style-name="T13"> </text:span><text:span text:style-name="T12">decisioni</text:span><text:span text:style-name="T13"> </text:span><text:span text:style-name="T12">civili</text:span><text:span text:style-name="T13"> </text:span><text:span text:style-name="T12">e</text:span><text:span text:style-name="T26"> </text:span><text:span text:style-name="T12">di</text:span><text:span text:style-name="T13"> </text:span><text:span text:style-name="T12">provvedimenti</text:span></text:p>
        </text:list-item>
      </text:list>
      <text:p text:style-name="P66">amministrativi<text:span text:style-name="T2"> </text:span>iscritti<text:span text:style-name="T2"> </text:span>nel<text:span text:style-name="T4"> </text:span>casellario<text:span text:style-name="T4"> </text:span>giudiziale;</text:p>
      <text:list xml:id="list154131987051550" text:continue-numbering="true" text:style-name="WWNum3">
        <text:list-item>
          <text:p text:style-name="P6"><text:span text:style-name="T12">di</text:span><text:span text:style-name="T22"> </text:span><text:span text:style-name="T12">essere</text:span><text:span text:style-name="T9"> </text:span><text:span text:style-name="T12">a</text:span><text:span text:style-name="T27"> </text:span><text:span text:style-name="T12">conoscenza</text:span><text:span text:style-name="T9"> </text:span><text:span text:style-name="T12">di</text:span><text:span text:style-name="T19"> </text:span><text:span text:style-name="T12">non</text:span><text:span text:style-name="T19"> </text:span><text:span text:style-name="T12">essere</text:span><text:span text:style-name="T19"> </text:span><text:span text:style-name="T12">sottoposto</text:span><text:span text:style-name="T9"> </text:span><text:span text:style-name="T12">a</text:span><text:span text:style-name="T22"> </text:span><text:span text:style-name="T12">procedimenti</text:span><text:span text:style-name="T19"> </text:span><text:span text:style-name="T12">penali;</text:span></text:p>
        </text:list-item>
        <text:list-item>
          <text:p text:style-name="P10"><text:span text:style-name="T12">di</text:span><text:span text:style-name="T19"> </text:span><text:span text:style-name="T12">essere</text:span><text:span text:style-name="T9"> </text:span><text:span text:style-name="T12">in</text:span><text:span text:style-name="T9"> </text:span><text:span text:style-name="T12">possesso</text:span><text:span text:style-name="T9"> </text:span><text:span text:style-name="T12">di</text:span><text:span text:style-name="T9"> </text:span><text:span text:style-name="T12">Partita</text:span><text:span text:style-name="T22"> </text:span><text:span text:style-name="T12">IVA;</text:span></text:p>
        </text:list-item>
        <text:list-item>
          <text:p text:style-name="P7"><text:span text:style-name="T12">di</text:span><text:span text:style-name="T27"> </text:span><text:span text:style-name="T12">essere</text:span><text:span text:style-name="T9"> </text:span><text:span text:style-name="T12">in</text:span><text:span text:style-name="T20"> </text:span><text:span text:style-name="T12">possesso</text:span><text:span text:style-name="T19"> </text:span><text:span text:style-name="T12">dei</text:span><text:span text:style-name="T22"> </text:span><text:span text:style-name="T12">seguenti</text:span><text:span text:style-name="T19"> </text:span><text:span text:style-name="T12">requisiti</text:span><text:span text:style-name="T9"> </text:span><text:span text:style-name="T12">di</text:span><text:span text:style-name="T9"> </text:span><text:span text:style-name="T12">ammissione:</text:span></text:p>
        </text:list-item>
      </text:list>
      <text:p text:style-name="P23"/>
      <text:p text:style-name="P23"/>
      <text:p text:style-name="P23"/>
      <text:p text:style-name="P23"><text:soft-page-break/>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9"><text:span text:style-name="T6">Titolo</text:span><text:span text:style-name="T21"> </text:span><text:span text:style-name="T6">di</text:span><text:span text:style-name="T10"> </text:span><text:span text:style-name="T6">Studio:</text:span></text:p>
          </table:table-cell>
          <table:table-cell table:style-name="Tabella2.A1" table:number-columns-spanned="2" office:value-type="string">
            <text:p text:style-name="P44"/>
            <text:list xml:id="list532836649" text:style-name="WWNum2">
              <text:list-item>
                <text:p text:style-name="P50"><text:span text:style-name="T47">Laurea magistrale o vecchio ordinamento in </text:span><text:span text:style-name="T48">materie</text:span><text:span text:style-name="T47"> </text:span><text:span text:style-name="T48">STEM</text:span><text:span text:style-name="T47"> (ad es. Scienze matematiche, fisiche e naturali; Ingegneria)</text:span></text:p>
              </text:list-item>
            </text:list>
          </table:table-cell>
          <table:covered-table-cell/>
          <table:table-cell table:style-name="Tabella2.A1" office:value-type="string">
            <text:p text:style-name="P42"/>
          </table:table-cell>
        </table:table-row>
        <table:table-row table:style-name="Tabella2.2">
          <table:table-cell table:style-name="Tabella2.A2" table:number-columns-spanned="2" office:value-type="string">
            <text:p text:style-name="P51"><text:span text:style-name="T6">Conseguito</text:span><text:span text:style-name="T21"> </text:span><text:span text:style-name="T6">il:</text:span><text:span text:style-name="T54"><text:tab/></text:span><text:span text:style-name="T6">/</text:span><text:span text:style-name="T54"><text:tab/></text:span><text:span text:style-name="T6">/</text:span><text:span text:style-name="T55"> <text:tab/></text:span></text:p>
            <text:p text:style-name="P45"/>
            <text:p text:style-name="P45"/>
          </table:table-cell>
          <table:covered-table-cell/>
          <table:table-cell table:style-name="Tabella2.A2" office:value-type="string">
            <text:p text:style-name="P52"><text:span text:style-name="T6">Votazione:</text:span><text:span text:style-name="T17"> </text:span><text:span text:style-name="T55"><text:s/><text:tab/></text:span></text:p>
            <text:p text:style-name="P45"/>
            <text:p text:style-name="Table_20_Paragraph"><text:span text:style-name="T58"><text:s/></text:span></text:p>
          </table:table-cell>
          <table:table-cell table:style-name="Tabella2.A2" office:value-type="string">
            <text:p text:style-name="P43"/>
            <text:p text:style-name="P43"/>
            <text:p text:style-name="P43"/>
            <text:p text:style-name="P43"/>
            <text:p text:style-name="P46"/>
          </table:table-cell>
        </table:table-row>
      </table:table>
      <text:p text:style-name="P17"/>
      <text:p text:style-name="P17"/>
      <text:list xml:id="list154131459636107" text:continue-list="list154131987051550" text:style-name="WWNum3">
        <text:list-item>
          <text:p text:style-name="P11"><text:span text:style-name="T12">di</text:span><text:span text:style-name="T22"> </text:span><text:span text:style-name="T12">essere</text:span><text:span text:style-name="T19"> </text:span><text:span text:style-name="T12">in</text:span><text:span text:style-name="T20"> </text:span><text:span text:style-name="T12">possesso</text:span><text:span text:style-name="T9"> </text:span><text:span text:style-name="T12">dei</text:span><text:span text:style-name="T22"> </text:span><text:span text:style-name="T12">seguenti</text:span><text:span text:style-name="T19"> </text:span><text:span text:style-name="T12">elementi</text:span><text:span text:style-name="T19"> </text:span><text:span text:style-name="T12">di</text:span><text:span text:style-name="T22"> </text:span><text:span text:style-name="T12">valutazione:</text:span></text:p>
        </text:list-item>
      </text:list>
      <text:p text:style-name="P20"/>
      <text:list xml:id="list154133052106133" text:continue-numbering="true" text:style-name="WWNum3">
        <text:list-item>
          <text:list>
            <text:list-item>
              <text:h text:style-name="P4" text:outline-level="1"><text:span text:style-name="T49">Esperienza</text:span><text:span text:style-name="T50"> </text:span><text:span text:style-name="T49">di insegnamento presso Istituzioni scolastiche</text:span></text:h>
            </text:list-item>
          </text:list>
        </text:list-item>
      </text:list>
      <text:p text:style-name="P2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53"><text:span text:style-name="T6">1</text:span></text:p>
          </table:table-cell>
          <table:table-cell table:style-name="Tabella3.B1" office:value-type="string">
            <text:p text:style-name="P53"><text:span text:style-name="T6">Committente:</text:span>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37"><text:span text:style-name="T6">Tipologia</text:span><text:span text:style-name="T29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38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39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3.5">
          <table:table-cell table:style-name="Tabella3.A5" table:number-rows-spanned="3" office:value-type="string">
            <text:p text:style-name="Table_20_Paragraph"><text:span text:style-name="T6">2</text:span></text:p>
          </table:table-cell>
          <table:table-cell table:style-name="Tabella3.A5" office:value-type="string">
            <text:p text:style-name="Table_20_Paragraph"><text:span text:style-name="T6">Committente:</text:span>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54"><text:span text:style-name="T6">Tipologia</text:span><text:span text:style-name="T29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4.2">
          <table:table-cell table:style-name="Tabella4.A2" table:number-rows-spanned="4" office:value-type="string">
            <text:p text:style-name="P56"><text:span text:style-name="T6">3</text:span></text:p>
          </table:table-cell>
          <table:table-cell table:style-name="Tabella4.A2" office:value-type="string">
            <text:p text:style-name="P56"><text:span text:style-name="T6">Committente:</text:span>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4.4">
          <table:covered-table-cell/>
          <table:table-cell table:style-name="Tabella4.B3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18"/>
      <text:p text:style-name="P33"/>
      <text:list xml:id="list154132774856900" text:continue-numbering="true" text:style-name="WWNum3">
        <text:list-item>
          <text:list>
            <text:list-item>
              <text:p text:style-name="P12"><text:span text:style-name="T51">Esperienza in ambito di progettazione e realizzazione di attività educative</text:span></text:p>
            </text:list-item>
          </text:list>
        </text:list-item>
      </text:list>
      <text:p text:style-name="P18"/>
      <text:p text:style-name="P2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P53"><text:span text:style-name="T6">1</text:span></text:p>
          </table:table-cell>
          <table:table-cell table:style-name="Tabella5.B1" office:value-type="string">
            <text:p text:style-name="P53"><text:span text:style-name="T6">Committente:</text:span>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57"><text:span text:style-name="T6">Tipologia</text:span><text:span text:style-name="T29"> </text:span><text:span text:style-name="T6">contrattuale:</text:span></text:p>
          </table:table-cell>
        </table:table-row>
        <table:table-row table:style-name="Tabella5.3">
          <table:covered-table-cell/>
          <table:table-cell table:style-name="Tabella5.B1" office:value-type="string">
            <text:p text:style-name="P40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5.4">
          <table:covered-table-cell/>
          <table:table-cell table:style-name="Tabella5.A1" office:value-type="string">
            <text:p text:style-name="P57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5.5">
          <table:table-cell table:style-name="Tabella5.A5" table:number-rows-spanned="3" office:value-type="string">
            <text:p text:style-name="P56"><text:span text:style-name="T6">2</text:span></text:p>
          </table:table-cell>
          <table:table-cell table:style-name="Tabella5.A5" office:value-type="string">
            <text:p text:style-name="P56"><text:span text:style-name="T6">Committente:</text:span></text:p>
          </table:table-cell>
        </table:table-row>
        <table:table-row table:style-name="Tabella5.6">
          <table:covered-table-cell/>
          <table:table-cell table:style-name="Tabella5.B1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5.7">
          <table:covered-table-cell/>
          <table:table-cell table:style-name="Tabella5.B1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"/>
          </table:table-cell>
          <table:table-cell table:style-name="Tabella6.A1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6.2">
          <table:table-cell table:style-name="Tabella6.A2" table:number-rows-spanned="4" office:value-type="string">
            <text:p text:style-name="P56"><text:span text:style-name="T6">3</text:span></text:p>
          </table:table-cell>
          <table:table-cell table:style-name="Tabella6.A2" office:value-type="string">
            <text:p text:style-name="P56"><text:span text:style-name="T6">Committente:</text:span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6.4">
          <table:covered-table-cell/>
          <table:table-cell table:style-name="Tabella6.B3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34"/>
      <text:list xml:id="list154131205901159" text:continue-numbering="true" text:style-name="WWNum3">
        <text:list-item>
          <text:list>
            <text:list-item>
              <text:h text:style-name="P1" text:outline-level="1"><text:span text:style-name="T49">Esperienza lavorativa in ambito di progettazione e realizzazione di attività connesse alla promozione della cultura della protezione civile </text:span></text:h>
            </text:list-item>
          </text:list>
        </text:list-item>
      </text:list>
      <text:p text:style-name="P2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53"><text:span text:style-name="T6">1</text:span></text:p>
          </table:table-cell>
          <table:table-cell table:style-name="Tabella7.B1" office:value-type="string">
            <text:p text:style-name="P53"><text:span text:style-name="T6">Committente:</text:span>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57"><text:span text:style-name="T6">Tipologia</text:span><text:span text:style-name="T29"> </text:span><text:span text:style-name="T6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40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57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7.5">
          <table:table-cell table:style-name="Tabella7.A5" table:number-rows-spanned="3" office:value-type="string">
            <text:p text:style-name="P56"><text:span text:style-name="T6">2</text:span></text:p>
          </table:table-cell>
          <table:table-cell table:style-name="Tabella7.A5" office:value-type="string">
            <text:p text:style-name="P56"><text:span text:style-name="T6">Committente:</text:span>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</table:table>
      <text:p text:style-name="P3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2"/>
          </table:table-cell>
          <table:table-cell table:style-name="Tabella8.A1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8.2">
          <table:table-cell table:style-name="Tabella8.A2" table:number-rows-spanned="4" office:value-type="string">
            <text:p text:style-name="P56"><text:span text:style-name="T6">3</text:span></text:p>
          </table:table-cell>
          <table:table-cell table:style-name="Tabella8.A2" office:value-type="string">
            <text:p text:style-name="P56"><text:span text:style-name="T6">Committente:</text:span></text:p>
          </table:table-cell>
        </table:table-row>
        <table:table-row table:style-name="Tabella8.3">
          <table:covered-table-cell/>
          <table:table-cell table:style-name="Tabella8.B3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8.4">
          <table:covered-table-cell/>
          <table:table-cell table:style-name="Tabella8.B3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35"/>
      <text:list xml:id="list154133035130856" text:continue-numbering="true" text:style-name="WWNum3">
        <text:list-item>
          <text:list>
            <text:list-item>
              <text:p text:style-name="P13"><text:span text:style-name="T51">Esperienze</text:span><text:span text:style-name="T52"> </text:span><text:span text:style-name="T51">lavorative presso Pubbliche Amministrazioni con attività specifica relativa all’oggetto di incarico (ad es. gestione di relazioni e collaborazioni con altri enti pubblici; gestione di relazioni con scuole e docenti, realizzazione di attività di orientamento)</text:span></text:p>
            </text:list-item>
          </text:list>
        </text:list-item>
      </text:list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53"><text:span text:style-name="T6">1</text:span></text:p>
          </table:table-cell>
          <table:table-cell table:style-name="Tabella9.B1" office:value-type="string">
            <text:p text:style-name="P53"><text:span text:style-name="T6">Committente:</text:span></text:p>
          </table:table-cell>
        </table:table-row>
        <table:table-row table:style-name="Tabella9.2">
          <table:covered-table-cell/>
          <table:table-cell table:style-name="Tabella9.B1" office:value-type="string">
            <text:p text:style-name="P57"><text:span text:style-name="T6">Tipologia</text:span><text:span text:style-name="T29"> </text:span><text:span text:style-name="T6">contrattuale:</text:span></text:p>
          </table:table-cell>
        </table:table-row>
        <table:table-row table:style-name="Tabella9.3">
          <table:covered-table-cell/>
          <table:table-cell table:style-name="Tabella9.B1" office:value-type="string">
            <text:p text:style-name="P40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9.4">
          <table:covered-table-cell/>
          <table:table-cell table:style-name="Tabella9.A1" office:value-type="string">
            <text:p text:style-name="P57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  <table:table-row table:style-name="Tabella9.5">
          <table:table-cell table:style-name="Tabella9.A5" table:number-rows-spanned="4" office:value-type="string">
            <text:p text:style-name="P56"><text:span text:style-name="T6">2</text:span></text:p>
          </table:table-cell>
          <table:table-cell table:style-name="Tabella9.A5" office:value-type="string">
            <text:p text:style-name="P56"><text:span text:style-name="T6">Committente:</text:span></text:p>
          </table:table-cell>
        </table:table-row>
        <table:table-row table:style-name="Tabella9.6">
          <table:covered-table-cell/>
          <table:table-cell table:style-name="Tabella9.B1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9.7">
          <table:covered-table-cell/>
          <table:table-cell table:style-name="Tabella9.B1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9.8">
          <table:covered-table-cell/>
          <table:table-cell table:style-name="Tabella9.B1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3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53"><text:span text:style-name="T6">3</text:span></text:p>
          </table:table-cell>
          <table:table-cell table:style-name="Tabella10.A1" office:value-type="string">
            <text:p text:style-name="P53"><text:span text:style-name="T6">Committente:</text:span>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53"><text:span text:style-name="T6">Tipologia</text:span><text:span text:style-name="T29"> </text:span><text:span text:style-name="T6">contrattuale:</text:span></text:p>
          </table:table-cell>
        </table:table-row>
        <table:table-row table:style-name="Tabella10.3">
          <table:covered-table-cell/>
          <table:table-cell table:style-name="Tabella10.A1" office:value-type="string">
            <text:p text:style-name="P55"><text:span text:style-name="T6">Periodo</text:span><text:span text:style-name="T28"> </text:span><text:span text:style-name="T6">da </text:span><text:span text:style-name="T7"><text:s text:c="3"/></text:span><text:span text:style-name="T30"><text:s/></text:span><text:span text:style-name="T6">/</text:span><text:span text:style-name="T7"> <text:s text:c="2"/></text:span><text:span text:style-name="T31"><text:s/></text:span><text:span text:style-name="T6">/</text:span><text:span text:style-name="T54"><text:tab/></text:span><text:span text:style-name="T6">a <text:s/></text:span><text:span text:style-name="T7"><text:s text:c="3"/></text:span><text:span text:style-name="T32"><text:s/></text:span><text:span text:style-name="T6">/</text:span><text:span text:style-name="T7"> <text:s/></text:span><text:span text:style-name="T33"><text:s/></text:span><text:span text:style-name="T6">/</text:span><text:span text:style-name="T55"> <text:tab/></text:span></text:p>
          </table:table-cell>
        </table:table-row>
        <table:table-row table:style-name="Tabella10.4">
          <table:covered-table-cell/>
          <table:table-cell table:style-name="Tabella10.A1" office:value-type="string">
            <text:p text:style-name="P53"><text:span text:style-name="T6">Descrizione</text:span><text:span text:style-name="T29"> </text:span><text:span text:style-name="T6">dettagliata</text:span><text:span text:style-name="T34"> </text:span><text:span text:style-name="T6">delle</text:span><text:span text:style-name="T35"> </text:span><text:span text:style-name="T6">attività</text:span><text:span text:style-name="T34"> </text:span><text:span text:style-name="T6">svolte:</text:span></text:p>
          </table:table-cell>
        </table:table-row>
      </table:table>
      <text:p text:style-name="P69"><text:span text:style-name="T64">N.B.: </text:span>se nello stesso periodo, con lo stesso incarico sono state acquisite competenze/esperienze professionali<text:span text:style-name="T43"> </text:span>relative<text:span text:style-name="T65"> </text:span>ai<text:span text:style-name="T66"> </text:span>diversi<text:span text:style-name="T65"> </text:span>elementi<text:span text:style-name="T66"> </text:span>di<text:span text:style-name="T66"> </text:span>valutazione<text:span text:style-name="T66"> </text:span>e,<text:span text:style-name="T45"> </text:span>in<text:span text:style-name="T45"> </text:span>mancanza<text:span text:style-name="T66"> </text:span>di<text:span text:style-name="T65"> </text:span>espressa<text:span text:style-name="T65"> </text:span>specifica<text:span text:style-name="T45"> </text:span>indicazione<text:span text:style-name="T45"> </text:span>del<text:span text:style-name="T45"> </text:span>candidato<text:span text:style-name="T66"> </text:span>relativa<text:span text:style-name="T45"> </text:span>alla<text:span text:style-name="T43"> </text:span>ripartizione<text:span text:style-name="T46"> </text:span>percentuale,<text:span text:style-name="T65"> </text:span>il<text:span text:style-name="T46"> </text:span>punteggio<text:span text:style-name="T46"> </text:span>verrà<text:span text:style-name="T46"> </text:span>ripartito<text:span text:style-name="T46"> </text:span>pro<text:span text:style-name="T46"> </text:span>quota<text:span text:style-name="T45"> </text:span>ad<text:span text:style-name="T45"> </text:span>insindacabile<text:span text:style-name="T45"> </text:span>giudizio<text:span text:style-name="T45"> </text:span>della<text:span text:style-name="T46"> </text:span>Commissione.</text:p>
      <text:p text:style-name="P17"/>
      <text:p text:style-name="P17"/>
      <text:p text:style-name="Standard"/>
      <text:list xml:id="list2337598138" text:style-name="WWNum1">
        <text:list-item>
          <text:p text:style-name="P15"><text:span text:style-name="T12">Autorizzo</text:span><text:span text:style-name="T36"> </text:span><text:span text:style-name="T12">il</text:span><text:span text:style-name="T37"> </text:span><text:span text:style-name="T12">trattamento</text:span><text:span text:style-name="T36"> </text:span><text:span text:style-name="T12">dei</text:span><text:span text:style-name="T37"> </text:span><text:span text:style-name="T12">dati</text:span><text:span text:style-name="T37"> </text:span><text:span text:style-name="T12">personali</text:span><text:span text:style-name="T37"> </text:span><text:span text:style-name="T12">forniti</text:span><text:span text:style-name="T37"> </text:span><text:span text:style-name="T12">per</text:span><text:span text:style-name="T36"> </text:span><text:span text:style-name="T12">gli</text:span><text:span text:style-name="T37"> </text:span><text:span text:style-name="T12">usi</text:span><text:span text:style-name="T37"> </text:span><text:span text:style-name="T12">consentiti</text:span><text:span text:style-name="T36"> </text:span><text:span text:style-name="T12">dalla</text:span><text:span text:style-name="T37"> </text:span><text:span text:style-name="T12">legge</text:span><text:span text:style-name="T36"> </text:span><text:span text:style-name="T12">196/2003</text:span><text:span text:style-name="T37"> </text:span><text:span text:style-name="T12">e</text:span><text:span text:style-name="T15"> </text:span><text:span text:style-name="T12">successive</text:span><text:span text:style-name="T19"> </text:span><text:span text:style-name="T12">modifiche</text:span><text:span text:style-name="T9"> </text:span><text:span text:style-name="T12">e/o</text:span><text:span text:style-name="T19"> </text:span><text:span text:style-name="T12">integrazioni</text:span><text:span text:style-name="T22"> </text:span><text:span text:style-name="T12">ex</text:span><text:span text:style-name="T19"> </text:span><text:span text:style-name="T12">art.</text:span><text:span text:style-name="T9"> </text:span><text:span text:style-name="T12">13</text:span><text:span text:style-name="T9"> </text:span><text:span text:style-name="T12">Regolamento</text:span><text:span text:style-name="T9"> </text:span><text:span text:style-name="T12">UE</text:span><text:span text:style-name="T9"> </text:span><text:span text:style-name="T12">2016/679</text:span><text:span text:style-name="T22"> </text:span><text:span text:style-name="T12">per</text:span><text:span text:style-name="T9"> </text:span><text:span text:style-name="T12">il</text:span><text:span text:style-name="T22"> </text:span><text:span text:style-name="T12">Trattamento</text:span><text:span text:style-name="T9"> </text:span><text:span text:style-name="T12">dei</text:span><text:span text:style-name="T38"> </text:span><text:span text:style-name="T12">Dati</text:span></text:p>
        </text:list-item>
      </text:list>
      <text:p text:style-name="P70">Personali</text:p>
      <text:p text:style-name="P27"/>
      <text:list xml:id="list154132183827330" text:continue-numbering="true" text:style-name="WWNum1">
        <text:list-item>
          <text:p text:style-name="P16"><text:span text:style-name="T12">Ho</text:span><text:span text:style-name="T19"> </text:span><text:span text:style-name="T12">preso</text:span><text:span text:style-name="T22"> </text:span><text:span text:style-name="T12">visione</text:span><text:span text:style-name="T9"> </text:span><text:span text:style-name="T12">dell’Avviso</text:span><text:span text:style-name="T22"> </text:span><text:span text:style-name="T12">di</text:span><text:span text:style-name="T22"> </text:span><text:span text:style-name="T12">selezione</text:span><text:span text:style-name="T19"> </text:span><text:span text:style-name="T12">e</text:span><text:span text:style-name="T22"> </text:span><text:span text:style-name="T12">accetto</text:span><text:span text:style-name="T9"> </text:span><text:span text:style-name="T12">tutte</text:span><text:span text:style-name="T22"> </text:span><text:span text:style-name="T12">le</text:span><text:span text:style-name="T19"> </text:span><text:span text:style-name="T12">norme</text:span><text:span text:style-name="T19"> </text:span><text:span text:style-name="T12">e</text:span><text:span text:style-name="T19"> </text:span><text:span text:style-name="T12">le</text:span><text:span text:style-name="T22"> </text:span><text:span text:style-name="T12">condizioni</text:span><text:span text:style-name="T19"> </text:span><text:span text:style-name="T12">in</text:span><text:span text:style-name="T20"> </text:span><text:span text:style-name="T12">esso<text:tab/>contenute</text:span></text:p>
        </text:list-item>
      </text:list>
      <text:p text:style-name="P17"/>
      <text:p text:style-name="P17"/>
      <text:p text:style-name="P36"/>
      <text:p text:style-name="P64">Luogo<text:span text:style-name="T65"> </text:span>e<text:span text:style-name="T46"> </text:span>data <text:span text:style-name="T57"><text:s/><text:tab/></text:span></text:p>
      <text:p text:style-name="P58"/>
      <text:p text:style-name="P58"/>
      <text:p text:style-name="P71"/>
      <text:p text:style-name="P65">PEC:<text:span text:style-name="T57"><text:tab/></text:span><text:span text:style-name="T53"><text:tab/></text:span>Firma<text:span text:style-name="T44"> </text:span><text:span text:style-name="T57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3" svg:font-family="Calibri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fo:language="it" fo:country="I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1cm" fo:margin-left="1.386cm"/>
        </style:list-level-properties>
        <style:text-properties style:font-name="Symbol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1cm" fo:margin-left="1.905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1cm" fo:margin-left="2.436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1cm" fo:margin-left="2.967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1cm" fo:margin-left="3.498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1cm" fo:margin-left="4.02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1cm" fo:margin-left="4.5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1cm" fo:margin-left="5.091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1cm" fo:margin-left="5.6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Text_20_body">
      <style:paragraph-properties fo:margin-left="0.035cm" fo:margin-right="0cm" fo:margin-top="0.019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T1" style:family="text">
      <style:text-properties fo:color="#000000" style:font-name="Times New Roman"/>
    </style:style>
    <style:style style:name="MT2" style:family="text">
      <style:text-properties fo:color="#000000" style:font-name="Times New Roman" fo:letter-spacing="-0.004cm"/>
    </style:style>
    <style:style style:name="MT3" style:family="text">
      <style:text-properties fo:color="#000000"/>
    </style:style>
    <style:style style:name="MT4" style:family="text">
      <style:text-properties fo:color="#000000" style:font-name="Times New Roman" fo:font-size="10pt" fo:language="it" fo:country="I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476cm" fo:min-width="2.39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02cm" svg:width="17.145cm" svg:height="3.84cm" draw:z-index="12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1" draw:name="Immagine3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2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draw:frame draw:style-name="Mfr1" draw:name="Immagine2" text:anchor-type="char" svg:y="0.002cm" svg:width="17.145cm" svg:height="3.84cm" draw:z-index="7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3" draw:name="Immagine18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3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MP1"><draw:frame draw:style-name="Mfr1" draw:name="Immagine3" text:anchor-type="char" svg:y="0.002cm" svg:width="17.145cm" svg:height="3.84cm" draw:z-index="8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4" draw:name="Immagine25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4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>
      <style:header>
        <text:p text:style-name="MP1"><draw:frame draw:style-name="Mfr1" draw:name="Immagine4" text:anchor-type="char" svg:y="0.002cm" svg:width="17.145cm" svg:height="3.84cm" draw:z-index="9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5" draw:name="Immagine32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5</text:page-number></text:span><text:span text:style-name="MT1"><text:s/>di</text:span><text:span text:style-name="MT4"> 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>
      <style:header>
        <text:p text:style-name="MP1"><draw:frame draw:style-name="Mfr1" draw:name="Immagine5" text:anchor-type="char" svg:y="0.002cm" svg:width="17.145cm" svg:height="3.84cm" draw:z-index="10"><draw:image xlink:href="Pictures/10000000000005320000012AAA8D34B6A4A17C53.png" xlink:type="simple" xlink:show="embed" xlink:actuate="onLoad" loext:mime-type="image/png"/></draw:frame></text:p>
      </style:header>
      <style:footer>
        <text:p text:style-name="MP1"><draw:custom-shape text:anchor-type="paragraph" draw:z-index="6" draw:name="Immagine46" draw:style-name="Mgr1" draw:text-style-name="MP3" svg:width="2.394cm" svg:height="0.475cm" svg:x="16.768cm" svg:y="26.314cm"><text:p text:style-name="MP2"><text:span text:style-name="MT1">Pagina</text:span><text:span text:style-name="MT2"> </text:span><text:span text:style-name="MT3"><text:page-number text:select-page="current">6</text:page-number></text:span><text:span text:style-name="MT1"><text:s/>di </text:span><text:span text:style-name="MT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51:00</meta:creation-date>
    <meta:initial-creator>Corrado Bozzano</meta:initial-creator>
    <dc:language>it-IT</dc:language>
    <dc:date>2023-02-22T10:20:04</dc:date>
    <meta:editing-cycles>15</meta:editing-cycles>
    <dc:title>CONTRATTO DI LOCAZIONE</dc:title>
    <meta:editing-duration>PT15M</meta:editing-duration>
    <meta:generator>LibreOffice/6.4.6.2$Windows_x86 LibreOffice_project/0ce51a4fd21bff07a5c061082cc82c5ed232f115</meta:generator>
    <meta:document-statistic meta:table-count="10" meta:image-count="5" meta:object-count="0" meta:page-count="6" meta:paragraph-count="108" meta:word-count="610" meta:character-count="4132" meta:non-whitespace-character-count="3427"/>
    <meta:user-defined meta:name="AppVersion">16.0000</meta:user-defined>
    <meta:user-defined meta:name="Created" meta:value-type="date">2022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