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4000000436CDE1239DD6FCC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Normale">
      <style:paragraph-properties fo:margin-top="0.212cm" fo:margin-bottom="0.212cm" loext:contextual-spacing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5" style:family="paragraph" style:parent-style-name="Normale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Normale">
      <style:paragraph-properties fo:margin-top="0.212cm" fo:margin-bottom="0.212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10" style:family="paragraph" style:parent-style-name="Normale">
      <style:paragraph-properties fo:margin-left="11.001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e" style:master-page-name="MP0">
      <style:paragraph-properties fo:text-align="end" style:justify-single-word="false" style:page-number="auto" fo:break-before="page">
        <style:tab-stops>
          <style:tab-stop style:position="17.002cm" style:type="right"/>
        </style:tab-stops>
      </style:paragraph-properties>
    </style:style>
    <style:style style:name="P12" style:family="paragraph" style:parent-style-name="Normale" style:list-style-name="L1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b8ac8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.212cm" fo:margin-bottom="0cm" fo:text-align="center" style:text-autospace="none" style:writing-mode="lr-tb"/>
    </style:style>
    <style:style style:name="P16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a4ecc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="Calibri" fo:font-size="11pt" officeooo:rsid="001b8ac8" style:font-size-asian="11pt" style:font-name-complex="Calibri" style:font-size-complex="11pt"/>
    </style:style>
    <style:style style:name="T8" style:family="text">
      <style:text-properties style:font-name="Calibri" fo:font-size="11pt" officeooo:rsid="001b8ac8" style:font-size-asian="11pt" style:language-asian="ar" style:country-asian="SA" style:font-name-complex="Calibri" style:font-size-complex="11pt"/>
    </style:style>
    <style:style style:name="T9" style:family="text">
      <style:text-properties officeooo:rsid="001b8ac8"/>
    </style:style>
    <style:style style:name="T10" style:family="text"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T14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d8d8d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2">Modello </text:span></text:span><text:span text:style-name="Car._20_predefinito_20_paragrafo"><text:span text:style-name="T3">E</text:span></text:span></text:p>
      <text:p text:style-name="P1"/>
      <text:p text:style-name="P2"><draw:custom-shape text:anchor-type="paragraph" draw:z-index="1" draw:name="Rectangle 2" draw:style-name="gr1" draw:text-style-name="P16" svg:width="16.394cm" svg:height="5.278cm" svg:x="0.339cm" svg:y="0.044cm"><text:p text:style-name="P14"><text:span text:style-name="T10"/></text:p><text:p text:style-name="P15"><text:span text:style-name="T11">AVVISO PUBBLICO</text:span></text:p><text:p text:style-name="P14"><text:span text:style-name="T11">per la concessione di contributi finalizzati a supportare l’inserimento lavorativo di donne vittime di violenza di genere, in carico ai Centri Antiviolenza accreditati dalla Regione </text:span></text:p><text:p text:style-name="P14"><text:span text:style-name="T11">Liguria e/o ai servizi sociali territoriali</text:span></text:p><text:p text:style-name="P14"><text:span text:style-name="T11">DGR 1058/2018.</text:span></text:p><text:p text:style-name="P14"><text:span text:style-name="T12"/></text:p><text:p text:style-name="P14"><text:span text:style-name="T2">AUTOCERTIFICAZIONE DI REGOLARITÀ CONTRIBUTIVA</text:span></text:p><text:p text:style-name="P14"><text:span text:style-name="T13">(resa ai sensi del d.p.r. N. 445/2000)</text:span></text:p><text:p text:style-name="P14"><text:span text:style-name="T14"/></text:p><text:p text:style-name="P14"><text:span text:style-name="T13">Dichiarazione ai sensi 46 e 47 del D.P.R. 445 del 28 dicembre 2000</text:span></text:p><draw:enhanced-geometry svg:viewBox="0 0 21600 21600" draw:type="non-primitive" draw:enhanced-path="M 0 0 L 21600 0 21600 21600 0 21600 Z N"/></draw:custom-shape><text:span text:style-name="Car._20_predefinito_20_paragrafo"><text:span text:style-name="T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6">Il/La sottoscritto/a ________________________________________________________________________</text:p>
      <text:p text:style-name="P6">nato/a a _____________________________ Stato _________________</text:p>
      <text:p text:style-name="P13"><text:span text:style-name="T5">in qualità di legale rappresentante </text:span><text:span text:style-name="T8">del soggetto richiedente (Società/impresa/ditta/studio ecc.)</text:span><text:span text:style-name="T5"> ________________________________________________________________________________________</text:span></text:p>
      <text:p text:style-name="P6">con sede legale in ____________________________ prov. __________________ cap ______________</text:p>
      <text:p text:style-name="P6">C.F/P.IVA:_________________________________ </text:p>
      <text:p text:style-name="P6">Tel. ______________________ e-mail _____________________________________________________</text:p>
      <text:p text:style-name="P6"/>
      <text:p text:style-name="P9"><text:span text:style-name="Car._20_predefinito_20_paragrafo"><text:span text:style-name="T5">Consapevole delle responsabilità e delle pene derivanti dalle dichiarazioni mendaci ex art 76 e delle conseguenze derivanti ex art 75 D.P.R. 445/2000</text:span></text:span></text:p>
      <text:p text:style-name="P6"/>
      <text:p text:style-name="P7">DICHIARA</text:p>
      <text:p text:style-name="P3"/>
      <text:list xml:id="list3543245839" text:style-name="L1">
        <text:list-item>
          <text:p text:style-name="P12"><text:span text:style-name="Car._20_predefinito_20_paragrafo"><text:span text:style-name="T6">Di essere soggetto agli adempimenti relativi alla produzione del DURC (che si allega)</text:span></text:span></text:p>
        </text:list-item>
        <text:list-item>
          <text:p text:style-name="P12"><text:span text:style-name="Car._20_predefinito_20_paragrafo"><text:span text:style-name="T6">Di non essere soggetto agli adempimenti relativi alla produzione del DURC</text:span></text:span></text:p>
        </text:list-item>
      </text:list>
      <text:p text:style-name="P8"/>
      <text:p text:style-name="P5">Data ____/____/_______</text:p>
      <text:p text:style-name="P10">FIRMA</text:p>
      <text:p text:style-name="P10">Del legale rappresentante</text:p>
      <text:p text:style-name="P10"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Immagine 1" text:anchor-type="paragraph" svg:x="6.747cm" svg:y="-0.386cm" svg:width="3.493cm" style:rel-width="scale" svg:height="1.773cm" style:rel-height="scale" draw:z-index="0"><draw:image xlink:href="Pictures/1000020100000084000000436CDE1239DD6FCC1F.png" xlink:type="simple" xlink:show="embed" xlink:actuate="onLoad" loext:mime-type="image/png"/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subject/>
    <meta:initial-creator>Monica Fiorentino</meta:initial-creator>
    <meta:creation-date>2022-05-19T07:41:00Z</meta:creation-date>
    <dc:date>2023-08-09T13:22:30.941000000</dc:date>
    <meta:print-date>1899-12-31T23:00:00Z</meta:print-date>
    <meta:editing-cycles>8</meta:editing-cycles>
    <meta:editing-duration>PT3M23S</meta:editing-duration>
    <meta:document-statistic meta:table-count="0" meta:image-count="1" meta:object-count="0" meta:page-count="1" meta:paragraph-count="15" meta:word-count="91" meta:character-count="967" meta:non-whitespace-character-count="892"/>
    <meta:template xlink:type="simple" xlink:actuate="onRequest" xlink:title="" xlink:href="Normal"/>
  </office:meta>
</office:document-meta>
</file>