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1" svg:font-family="Verdana, Genev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3">
      <style:text-properties fo:font-variant="normal" fo:text-transform="none" fo:color="#333333" style:font-name="Verdana1" fo:font-size="10pt" fo:letter-spacing="normal" fo:font-style="normal" fo:font-weight="normal" officeooo:paragraph-rsid="0012d601" style:font-name-asian="Arial" style:font-size-asian="10pt" style:font-style-asian="normal" style:font-weight-asian="normal" style:font-name-complex="Verdana1" style:font-weight-complex="normal"/>
    </style:style>
    <style:style style:name="P2" style:family="paragraph" style:parent-style-name="Standard">
      <style:paragraph-properties fo:text-align="justify" style:justify-single-word="false"/>
      <style:text-properties fo:font-weight="bold" officeooo:paragraph-rsid="0012d601" style:font-weight-asian="bold" style:font-name-complex="Arial"/>
    </style:style>
    <style:style style:name="P3" style:family="paragraph" style:parent-style-name="Standard">
      <style:paragraph-properties fo:text-align="center" style:justify-single-word="false"/>
      <style:text-properties fo:font-weight="bold" officeooo:paragraph-rsid="0012d601" style:font-weight-asian="bold" style:font-name-complex="Arial"/>
    </style:style>
    <style:style style:name="P4" style:family="paragraph" style:parent-style-name="Standard">
      <style:paragraph-properties fo:text-align="center" style:justify-single-word="false"/>
      <style:text-properties officeooo:paragraph-rsid="0012d601"/>
    </style:style>
    <style:style style:name="P5" style:family="paragraph" style:parent-style-name="Standard">
      <style:paragraph-properties fo:text-align="justify" style:justify-single-word="false"/>
      <style:text-properties style:font-name="Verdana" fo:font-size="9pt" fo:font-weight="bold" officeooo:paragraph-rsid="0012d601" style:font-size-asian="9pt" style:font-weight-asian="bold" style:font-name-complex="Verdana" style:font-size-complex="9pt"/>
    </style:style>
    <style:style style:name="P6" style:family="paragraph" style:parent-style-name="Standard">
      <style:paragraph-properties fo:text-align="justify" style:justify-single-word="false"/>
      <style:text-properties officeooo:paragraph-rsid="0012d601"/>
    </style:style>
    <style:style style:name="P7" style:family="paragraph" style:parent-style-name="Standard">
      <style:paragraph-properties fo:text-align="justify" style:justify-single-word="false"/>
      <style:text-properties officeooo:paragraph-rsid="0012d601" style:font-name-complex="Arial"/>
    </style:style>
    <style:style style:name="P8" style:family="paragraph" style:parent-style-name="Standard">
      <style:paragraph-properties fo:line-height="150%" fo:text-align="justify" style:justify-single-word="false"/>
      <style:text-properties officeooo:paragraph-rsid="0012d601" style:font-name-complex="Arial"/>
    </style:style>
    <style:style style:name="P9" style:family="paragraph" style:parent-style-name="Standard">
      <style:paragraph-properties fo:line-height="150%"/>
      <style:text-properties officeooo:paragraph-rsid="0012d601" style:font-name-complex="Arial"/>
    </style:style>
    <style:style style:name="P10" style:family="paragraph" style:parent-style-name="Standard">
      <style:paragraph-properties fo:line-height="150%" fo:text-align="justify" style:justify-single-word="false"/>
      <style:text-properties officeooo:paragraph-rsid="0012d601"/>
    </style:style>
    <style:style style:name="P11" style:family="paragraph" style:parent-style-name="Standard">
      <style:paragraph-properties fo:line-height="150%"/>
      <style:text-properties fo:color="#000000" officeooo:paragraph-rsid="0012d601" style:font-name-complex="Arial"/>
    </style:style>
    <style:style style:name="P12" style:family="paragraph" style:parent-style-name="Standard">
      <style:paragraph-properties fo:margin-left="0cm" fo:margin-right="-0.164cm" fo:text-align="justify" style:justify-single-word="false" fo:text-indent="0cm" style:auto-text-indent="false" fo:padding-left="0.141cm" fo:padding-right="0cm" fo:padding-top="0.035cm" fo:padding-bottom="0.035cm" fo:border="0.51pt solid #000000"/>
      <style:text-properties officeooo:paragraph-rsid="0012d601"/>
    </style:style>
    <style:style style:name="P13" style:family="paragraph" style:parent-style-name="Text_20_body">
      <style:paragraph-properties fo:text-align="justify" style:justify-single-word="false"/>
      <style:text-properties officeooo:paragraph-rsid="0012d601"/>
    </style:style>
    <style:style style:name="P14" style:family="paragraph" style:parent-style-name="Text_20_body">
      <style:paragraph-properties fo:margin-top="0cm" fo:margin-bottom="0cm" loext:contextual-spacing="false" fo:text-align="justify" style:justify-single-word="false"/>
      <style:text-properties fo:font-weight="bold" officeooo:paragraph-rsid="0012d601" style:font-weight-asian="bold"/>
    </style:style>
    <style:style style:name="P15" style:family="paragraph" style:parent-style-name="Text_20_body">
      <style:paragraph-properties fo:margin-top="0cm" fo:margin-bottom="0cm" loext:contextual-spacing="false" fo:text-align="center" style:justify-single-word="false"/>
      <style:text-properties fo:font-weight="bold" officeooo:paragraph-rsid="0012d601" style:font-weight-asian="bold"/>
    </style:style>
    <style:style style:name="P16" style:family="paragraph" style:parent-style-name="Text_20_body">
      <style:paragraph-properties fo:margin-top="0cm" fo:margin-bottom="0cm" loext:contextual-spacing="false" fo:text-align="justify" style:justify-single-word="false"/>
      <style:text-properties officeooo:paragraph-rsid="0012d6b4"/>
    </style:style>
    <style:style style:name="P17" style:family="paragraph" style:parent-style-name="Text_20_body">
      <style:paragraph-properties fo:margin-left="0cm" fo:margin-right="0cm" fo:margin-top="0cm" fo:margin-bottom="0cm" loext:contextual-spacing="false" fo:text-align="justify" style:justify-single-word="false" fo:text-indent="0.63cm" style:auto-text-indent="false"/>
      <style:text-properties fo:font-weight="bold" officeooo:paragraph-rsid="0012d601" style:font-weight-asian="bold" style:font-weight-complex="bold"/>
    </style:style>
    <style:style style:name="P18" style:family="paragraph" style:parent-style-name="Normale" style:master-page-name="Standard">
      <style:paragraph-properties fo:text-align="end" style:justify-single-word="false" style:page-number="auto">
        <style:tab-stops>
          <style:tab-stop style:position="17.002cm" style:type="right"/>
        </style:tab-stops>
      </style:paragraph-properties>
      <style:text-properties fo:font-weight="bold" officeooo:paragraph-rsid="00130fc3" style:font-weight-asian="bold" style:font-name-complex="Arial"/>
    </style:style>
    <style:style style:name="P19" style:family="paragraph" style:parent-style-name="Heading_20_1">
      <style:text-properties officeooo:paragraph-rsid="0012d601"/>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d6b4" style:font-weight-asian="bold"/>
    </style:style>
    <style:style style:name="T4" style:family="text">
      <style:text-properties fo:font-style="italic" fo:font-weight="bold" style:font-style-asian="italic" style:font-weight-asian="bold" style:font-name-complex="Arial"/>
    </style:style>
    <style:style style:name="T5" style:family="text">
      <style:text-properties style:font-name="Verdana" fo:font-size="9pt" fo:font-weight="bold" style:font-name-asian="Verdana" style:font-size-asian="9pt" style:font-weight-asian="bold" style:font-name-complex="Verdana" style:font-size-complex="9pt"/>
    </style:style>
    <style:style style:name="T6" style:family="text">
      <style:text-properties style:font-name="Verdana" fo:font-size="9pt" fo:font-weight="bold" style:font-size-asian="9pt" style:font-weight-asian="bold" style:font-name-complex="Verdana" style:font-size-complex="9pt"/>
    </style:style>
    <style:style style:name="T7" style:family="text">
      <style:text-properties style:font-name="Verdana" fo:font-size="9pt" fo:font-weight="bold" officeooo:rsid="0012d6b4" style:font-size-asian="9pt" style:font-weight-asian="bold" style:font-name-complex="Verdana" style:font-size-complex="9pt"/>
    </style:style>
    <style:style style:name="T8" style:family="text">
      <style:text-properties style:font-name-complex="Arial"/>
    </style:style>
    <style:style style:name="T9" style:family="text">
      <style:text-properties officeooo:rsid="0012d601" style:font-name-complex="Arial"/>
    </style:style>
    <style:style style:name="T10" style:family="text">
      <style:text-properties style:font-name-asian="Arial" style:font-name-complex="Arial"/>
    </style:style>
    <style:style style:name="T11" style:family="text">
      <style:text-properties fo:font-size="9pt" fo:font-weight="bold" style:font-size-asian="9pt" style:font-weight-asian="bold" style:font-name-complex="Arial" style:font-size-complex="9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officeooo:rsid="001e247a" style:font-size-asian="11pt" style:font-name-complex="Calibri" style:font-size-complex="11pt" style:font-weight-complex="bold"/>
    </style:style>
    <style:style style:name="T14" style:family="text">
      <style:text-properties style:font-name="Calibri" fo:font-size="11pt" officeooo:rsid="00130fc3" style:font-size-asian="11pt" style:font-name-complex="Calibri"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ar._20_predefinito_20_paragrafo"><text:span text:style-name="T12">Modello </text:span></text:span><text:span text:style-name="Car._20_predefinito_20_paragrafo"><text:span text:style-name="T14">D</text:span></text:span></text:p>
      <text:p text:style-name="P3"/>
      <text:p text:style-name="P3"/>
      <text:p text:style-name="P4"><text:span text:style-name="T2">Modello <text:s/></text:span><text:span text:style-name="T4">Tracciabilità dei flussi finanziari – Legge 136/2010</text:span></text:p>
      <text:p text:style-name="P3"/>
      <text:p text:style-name="P12"><text:span text:style-name="T5"><text:s text:c="20"/></text:span><text:span text:style-name="T6">Da restituire compilato e firmato su carta intestata dell’</text:span><text:span text:style-name="T7">Ente</text:span></text:p>
      <text:p text:style-name="P5"/>
      <text:p text:style-name="P5"/>
      <text:p text:style-name="P5"/>
      <text:p text:style-name="P6"><text:span text:style-name="T8"><text:tab/><text:tab/><text:tab/><text:tab/><text:tab/><text:tab/><text:tab/></text:span><text:span text:style-name="T2">Spett.le <text:s text:c="4"/>ALFA</text:span></text:p>
      <text:p text:style-name="P2"><text:tab/><text:tab/><text:tab/><text:tab/><text:tab/><text:tab/><text:tab/>Via S. Vincenzo 4 </text:p>
      <text:p text:style-name="P2"><text:tab/><text:tab/><text:tab/><text:tab/><text:tab/><text:tab/><text:tab/>16121 <text:s text:c="2"/>GENOVA</text:p>
      <text:p text:style-name="P2"/>
      <text:p text:style-name="P2"/>
      <text:p text:style-name="P2"/>
      <text:p text:style-name="P7">Oggetto: Tracciabilità dei flussi finanziari <text:s/>- Legge 136/2010.</text:p>
      <text:p text:style-name="P7"/>
      <text:p text:style-name="P8"/>
      <text:p text:style-name="P10"><text:span text:style-name="T8">Il sottoscritto ………………………………………..… C.F. ….………………………………….. in qualità di </text:span><text:span text:style-name="T2">legale rappresentante</text:span><text:span text:style-name="T8"> dell’</text:span><text:span text:style-name="T9">Ente</text:span><text:span text:style-name="T8">………………………………………….. <text:s/></text:span></text:p>
      <text:p text:style-name="P8">con sede legale nel Comune di ……………………………………………………………….…Provincia…………….</text:p>
      <text:p text:style-name="P8">Via/piazza…………………………………………………………………………………………….</text:p>
      <text:p text:style-name="P8">Codice fiscale n. …………………………….. ……Partita I.V.A. n. …………………………….</text:p>
      <text:p text:style-name="P11">consapevole di quanto disposto dagli artt. 46, 47, 75 e 76 del D.P.R. 28/12/2000 n. 445 </text:p>
      <text:h text:style-name="P19" text:outline-level="1">COMUNICA </text:h>
      <text:p text:style-name="P9">che <text:s/>il proprio conto corrente dedicato è il seguente</text:p>
      <text:p text:style-name="P9">IBAN ……………………………………………………….</text:p>
      <text:p text:style-name="P9">Banca …………………………………………. <text:s text:c="2"/>Fil./Ag. ……………………………………….</text:p>
      <text:p text:style-name="P10"><text:span text:style-name="T10"><text:s/></text:span><text:span text:style-name="T8">e che le <text:s/>persone delegate ad operare sullo stesso sono </text:span><text:span text:style-name="T11">(indicare tutte le persone delegate)</text:span><text:span text:style-name="T8">:</text:span></text:p>
      <text:p text:style-name="P9">Sig. <text:s text:c="2"/>………………………………………. <text:s text:c="3"/>nato a ………………………….Prov. ………… <text:s/></text:p>
      <text:p text:style-name="P10">Il ……………………………..residente nel Comune di………………………Prov. ………… </text:p>
      <text:p text:style-name="P10">Via/piazza ……………………………………. <text:s/>………………………………………….………</text:p>
      <text:p text:style-name="P10">codice fiscale <text:s/>…………………………………………………………………………….………</text:p>
      <text:p text:style-name="P13"/>
      <text:p text:style-name="P9">Sig. <text:s text:c="2"/>………………………………………. <text:s text:c="3"/>nato a ………………………….Prov. ………… <text:s/></text:p>
      <text:p text:style-name="P10">Il ……………………………..residente nel Comune di………………………Prov. ………… </text:p>
      <text:p text:style-name="P10">Via/piazza ……………………………………. <text:s/>………………………………………….………</text:p>
      <text:p text:style-name="P10">codice fiscale <text:s/>…………………………………………………………………………….………</text:p>
      <text:p text:style-name="P13"/>
      <text:p text:style-name="P9">Sig. <text:s text:c="2"/>………………………………………. <text:s text:c="3"/>nato a ………………………….Prov. ………… <text:s/></text:p>
      <text:p text:style-name="P10"><text:soft-page-break/>Il ……………………………..residente nel Comune di………………………Prov. ………… </text:p>
      <text:p text:style-name="P10">Via/piazza ……………………………………. <text:s/>………………………………………….………</text:p>
      <text:p text:style-name="P10">codice fiscale <text:s/>…………………………………………………………………………….………</text:p>
      <text:p text:style-name="P13"/>
      <text:p text:style-name="P14"/>
      <text:p text:style-name="P15">CHIEDE </text:p>
      <text:p text:style-name="P14"/>
      <text:p text:style-name="P16"><text:span text:style-name="T1">che il suddetto conto corrente sia utilizzato, oltre che per la </text:span><text:span text:style-name="T3">procedura</text:span><text:span text:style-name="T1"> in oggetto, anche per eventuali ulteriori </text:span><text:span text:style-name="T3">procedure</text:span><text:span text:style-name="T1"> </text:span><text:span text:style-name="T3">gestite</text:span><text:span text:style-name="T1"> da ALFA</text:span> <text:span text:style-name="T1">impegnandosi altresì a dare comunicazione di qualsiasi modifica dei dati sopra elencati che dovesse intervenire durante l’esecuzione del contratto in oggetto e/o di eventuali successive forniture.</text:span></text:p>
      <text:p text:style-name="P17"/>
      <text:p text:style-name="P1">In conformità a quanto previsto dal Regolamento 2016/679/Ue e dal D.lgs. n. 196 del 30 giugno 2003 (di seguito anche solo "Codice Privacy"), novellato dal D.lgs. n. 101 del 10 agosto 2018, tutti i dati personali che verranno scambiati fra le parti nel corso della gestione amministrativa del contratto saranno trattati rispettivamente da ciascuna delle parti per le sole finalità indicate nel contratto, nonché per adempiere ad eventuali obblighi di legge, della normativa comunitaria e/o prescrizioni del garante per la protezione dei dati personali e saranno trattati, con modalità manuali e/o automatizzate, secondo principi di liceità e correttezza ed in modo da tutelare la riservatezza e i diritti riconosciuti, nel rispetto di adeguate misure di sicurezza e di protezione delle categorie particolari di dati personali e dati relativi a condanne penali e reati, previste dalla normativa vigente.</text:p>
      <text:p text:style-name="P7"/>
      <text:p text:style-name="P7"/>
      <text:p text:style-name="P2">(Allegare copia di un valido documento di identità del sottoscritto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1" svg:font-family="Verdana, Genev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Corpo_20_del_20_testo_20_3" style:display-name="Corpo del testo 3" style:family="paragraph" style:parent-style-name="Standard">
      <style:paragraph-properties fo:text-align="justify" style:justify-single-word="false"/>
      <style:text-properties style:text-underline-style="solid" style:text-underline-width="auto" style:text-underline-color="font-color" style:font-name-complex="Arial" style:font-family-complex="Arial" style:font-family-generic-complex="swiss" style:font-pitch-complex="variable"/>
    </style:style>
    <style:style style:name="Normal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07T16:42:00.222000000</meta:creation-date>
    <dc:date>2023-06-07T16:50:42.495000000</dc:date>
    <meta:editing-duration>PT4M17S</meta:editing-duration>
    <meta:editing-cycles>3</meta:editing-cycles>
    <meta:generator>LibreOffice/6.4.6.2$Windows_x86 LibreOffice_project/0ce51a4fd21bff07a5c061082cc82c5ed232f115</meta:generator>
    <meta:document-statistic meta:table-count="0" meta:image-count="0" meta:object-count="0" meta:page-count="2" meta:paragraph-count="33" meta:word-count="358" meta:character-count="2866" meta:non-whitespace-character-count="2450"/>
  </office:meta>
</office:document-meta>
</file>