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84000000436CDE1239DD6FCC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1" svg:font-family="'Times New Roman'" style:font-family-generic="roman" style:font-pitch="variable"/>
    <style:font-face style:name="Calibri" svg:font-family="Calibri" style:font-family-generic="swiss" style:font-pitch="variable"/>
    <style:font-face style:name="Times New Roman" svg:font-family="'Times New Roman'" style:font-family-generic="swiss" style:font-pitch="variable"/>
  </office:font-face-decls>
  <office:automatic-styles>
    <style:style style:name="P1" style:family="paragraph" style:parent-style-name="Normale">
      <style:paragraph-properties fo:text-align="justify" style:justify-single-word="false">
        <style:tab-stops>
          <style:tab-stop style:position="17.002cm" style:type="right"/>
        </style:tab-stops>
      </style:paragraph-properties>
      <style:text-properties style:font-name="Calibri" fo:font-size="11pt" style:font-size-asian="11pt" style:font-name-complex="Calibri" style:font-size-complex="11pt"/>
    </style:style>
    <style:style style:name="P2" style:family="paragraph" style:parent-style-name="Normale">
      <style:paragraph-properties fo:text-align="justify" style:justify-single-word="false">
        <style:tab-stops>
          <style:tab-stop style:position="17.002cm" style:type="right"/>
        </style:tab-stops>
      </style:paragraph-properties>
    </style:style>
    <style:style style:name="P3" style:family="paragraph" style:parent-style-name="Normale">
      <style:paragraph-properties fo:margin-top="0.212cm" fo:margin-bottom="0.212cm" loext:contextual-spacing="false" fo:text-align="justify" style:justify-single-word="false">
        <style:tab-stops>
          <style:tab-stop style:position="17.002cm" style:type="right"/>
        </style:tab-stops>
      </style:paragraph-properties>
      <style:text-properties style:font-name="Calibri" fo:font-size="11pt" style:font-size-asian="11pt" style:font-name-complex="Calibri" style:font-size-complex="11pt" style:font-weight-complex="bold"/>
    </style:style>
    <style:style style:name="P4" style:family="paragraph" style:parent-style-name="Normale">
      <style:paragraph-properties fo:margin-top="0.212cm" fo:margin-bottom="0.212cm" loext:contextual-spacing="false" fo:text-align="justify" style:justify-single-word="false"/>
      <style:text-properties style:font-name="Calibri" fo:font-weight="bold" style:font-weight-asian="bold" style:font-name-complex="Calibri" style:font-weight-complex="bold"/>
    </style:style>
    <style:style style:name="P5" style:family="paragraph" style:parent-style-name="Normale_20__28_Web_29_">
      <style:text-properties style:font-name="Calibri" style:font-name-complex="Calibri"/>
    </style:style>
    <style:style style:name="P6" style:family="paragraph" style:parent-style-name="Normale_20__28_Web_29_">
      <style:text-properties style:font-name="Calibri" fo:font-weight="bold" style:font-weight-asian="bold" style:font-name-complex="Calibri" style:font-weight-complex="bold"/>
    </style:style>
    <style:style style:name="P7" style:family="paragraph" style:parent-style-name="Normale">
      <style:paragraph-properties fo:margin-top="0.176cm" fo:margin-bottom="0.176cm" loext:contextual-spacing="false" fo:hyphenation-ladder-count="no-limit"/>
      <style:text-properties style:font-name="Calibri" style:language-asian="it" style:country-asian="IT" style:font-name-complex="Calibri" fo:hyphenate="false" loext:hyphenation-no-caps="false"/>
    </style:style>
    <style:style style:name="P8" style:family="paragraph" style:parent-style-name="Normale_20__28_Web_29_">
      <style:paragraph-properties fo:margin-top="0cm" fo:margin-bottom="0cm" loext:contextual-spacing="false"/>
    </style:style>
    <style:style style:name="P9" style:family="paragraph" style:parent-style-name="Normale" style:master-page-name="MP0">
      <style:paragraph-properties fo:text-align="end" style:justify-single-word="false" style:page-number="auto" fo:break-before="page">
        <style:tab-stops>
          <style:tab-stop style:position="17.002cm" style:type="right"/>
        </style:tab-stops>
      </style:paragraph-properties>
    </style:style>
    <style:style style:name="P10" style:family="paragraph" style:parent-style-name="Normale_20__28_Web_29_" style:list-style-name="L1">
      <style:text-properties style:font-name="Calibri" style:font-name-complex="Calibri"/>
    </style:style>
    <style:style style:name="P11" style:family="paragraph" style:parent-style-name="Normale_20__28_Web_29_" style:list-style-name="L2">
      <style:text-properties style:font-name="Calibri" style:font-name-complex="Calibri"/>
    </style:style>
    <style:style style:name="P12" style:family="paragraph">
      <style:paragraph-properties fo:text-align="center" style:writing-mode="lr-tb"/>
    </style:style>
    <style:style style:name="P13" style:family="paragraph">
      <style:paragraph-properties fo:margin-top="0.212cm" fo:margin-bottom="0cm" fo:text-align="center" style:text-autospace="none" style:writing-mode="lr-tb"/>
    </style:style>
    <style:style style:name="P14" style:family="paragraph">
      <loext:graphic-properties draw:fill="solid" draw:fill-color="#d8d8d8" draw:opacity="100%"/>
      <style:paragraph-properties style:writing-mode="lr-tb" style:font-independent-line-spacing="false"/>
    </style:style>
    <style:style style:name="T1" style:family="text">
      <style:text-properties style:font-name="Calibri" fo:font-size="11pt" fo:font-weight="bold" style:font-size-asian="11pt" style:font-weight-asian="bold" style:font-name-complex="Calibri" style:font-size-complex="11pt" style:font-weight-complex="bold"/>
    </style:style>
    <style:style style:name="T2" style:family="text">
      <style:text-properties style:font-name="Calibri" fo:font-size="11pt" fo:font-weight="bold" officeooo:rsid="001e247a" style:font-size-asian="11pt" style:font-weight-asian="bold" style:font-name-complex="Calibri" style:font-size-complex="11pt" style:font-weight-complex="bold"/>
    </style:style>
    <style:style style:name="T3" style:family="text">
      <style:text-properties style:font-name="Calibri" fo:font-size="11pt" style:font-size-asian="11pt" style:language-asian="it" style:country-asian="IT" style:font-name-complex="Calibri" style:font-size-complex="11pt"/>
    </style:style>
    <style:style style:name="T4" style:family="text">
      <style:text-properties style:font-name="Calibri" style:font-name-complex="Calibri"/>
    </style:style>
    <style:style style:name="T5" style:family="text">
      <style:text-properties style:font-name="Symbol" style:font-name-asian="Symbol" style:font-name-complex="Symbol"/>
    </style:style>
    <style:style style:name="T6" style:family="text">
      <style:text-properties style:font-name="Calibri" fo:font-size="5pt" fo:font-weight="bold" style:font-size-asian="5pt" style:font-weight-asian="bold" style:font-name-complex="Calibri" style:font-size-complex="5pt" style:font-weight-complex="bold"/>
    </style:style>
    <style:style style:name="T7" style:family="text">
      <style:text-properties fo:color="#000000" style:font-name="Calibri" fo:font-size="11pt" fo:font-weight="bold" style:font-size-asian="11pt" style:font-weight-asian="bold" style:font-name-complex="Calibri" style:font-size-complex="11pt" style:font-weight-complex="bold"/>
    </style:style>
    <style:style style:name="T8" style:family="text">
      <style:text-properties style:font-name="Calibri" fo:font-weight="bold" style:font-weight-asian="bold" style:font-name-complex="Calibri"/>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000000" svg:stroke-opacity="100%" draw:stroke-linejoin="miter" draw:fill="solid" draw:fill-color="#d8d8d8"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Car._20_predefinito_20_paragrafo"><text:span text:style-name="T1">Modello </text:span></text:span><text:span text:style-name="Car._20_predefinito_20_paragrafo"><text:span text:style-name="T2">C</text:span></text:span></text:p>
      <text:p text:style-name="P1"/>
      <text:p text:style-name="P2"><draw:custom-shape text:anchor-type="paragraph" draw:z-index="2" draw:name="Rectangle 2" draw:style-name="gr1" draw:text-style-name="P14" svg:width="16.394cm" svg:height="4.573cm" svg:x="0.519cm" svg:y="0.044cm"><text:p text:style-name="P12"><text:span text:style-name="T6"/></text:p><text:p text:style-name="P13"><text:span text:style-name="T1">AVVISO PUBBLICO</text:span></text:p><text:p text:style-name="P12"><text:span text:style-name="T1">per la concessione di contributi in favore di </text:span><text:span text:style-name="T7">Enti del Terzo settore </text:span><text:span text:style-name="T1">per attività di facilitazione linguistica e culturale in ambito scolastico per</text:span></text:p><text:p text:style-name="P12"><text:span text:style-name="T1">i minori profughi dell’Ucraina presenti sul territorio regionale</text:span></text:p><text:p text:style-name="P12"><text:span text:style-name="T8"/></text:p><text:p text:style-name="P12"><text:span text:style-name="T1">Informativa Privacy ai sensi dell’art. 13 del Regolamento UE 2016/679 (GDPR)</text:span></text:p><draw:enhanced-geometry svg:viewBox="0 0 21600 21600" draw:type="non-primitive" draw:enhanced-path="M 0 0 L 21600 0 21600 21600 0 21600 Z N"/></draw:custom-shape><text:span text:style-name="Car._20_predefinito_20_paragrafo"><text:span text:style-name="T3"/></text:span></text:p>
      <text:p text:style-name="P1"/>
      <text:p text:style-name="P1"/>
      <text:p text:style-name="P1"/>
      <text:p text:style-name="P1"/>
      <text:p text:style-name="P1"/>
      <text:p text:style-name="P1"/>
      <text:p text:style-name="P1"/>
      <text:p text:style-name="P1"/>
      <text:p text:style-name="P3"/>
      <text:p text:style-name="P3"/>
      <text:p text:style-name="P4">Titolare del trattamento</text:p>
      <text:p text:style-name="P5">Ai sensi del Regolamento UE 2016/679 GDPR (“Regolamento”), i dati personali raccolti ai fini della gestione ed esecuzione delle procedure relative all’Avviso pubblico saranno trattati da parte di Alfa (Agenzia regionale per il lavoro, la formazione e l’accreditamento) con sede in Via San Vincenzo, 4 - 16121 Genova in qualità di “Titolare del Trattamento”. </text:p>
      <text:p text:style-name="P6">Il Responsabile della protezione dei dati (RPD) – Data Protection Officer (DPO) </text:p>
      <text:p text:style-name="P5">Il Responsabile della Protezione dei dati (RDP), Data Protection Officer (DPO) è Liguria Digitale S.p.A. con sede in Via Melen 77, 16152 Genova – tel. 010-65451/ e-mail: dpo.privacy@alfaliguria.it; dpo.privacy@pec.alfaliguria.it </text:p>
      <text:p text:style-name="P6">Tipologia di dati oggetto del trattamento </text:p>
      <text:p text:style-name="P5">Il Titolare tratterà i suoi dati personali tra cui rientrano i dati anagrafici e di contatto, C.I e dati relativi a condanne penali e/o reati per le verifiche richieste dalla normativa vigente. </text:p>
      <text:p text:style-name="P6">Finalità e liceità del trattamento: </text:p>
      <text:p text:style-name="P5">I dati personali saranno trattati per le seguenti finalità: </text:p>
      <text:p text:style-name="P5">a) Gestione istruttoria: valutazione e selezione; </text:p>
      <text:p text:style-name="P5">b) Verifica della veridicità delle dichiarazioni sostitutive prodotte. </text:p>
      <text:p text:style-name="P5">Per il trattamento dei dati personali sopra indicati le liceità sono le seguenti: </text:p>
      <text:list xml:id="list779945558" text:style-name="L1">
        <text:list-item>
          <text:p text:style-name="P10">esecuzione di un compito di interesse pubblico (art.6 par.1 lett.e) del GDPR).</text:p>
        </text:list-item>
      </text:list>
      <text:p text:style-name="P5">Per il trattamento di “dati personali relativi a condanne penali e reati” la liceità riscontrabile è la seguente: </text:p>
      <text:p text:style-name="P5">- la verifica o l’accertamento dei requisiti di onorabilità, requisiti soggettivi e presupposti interdittivi nei casi previsti dalle leggi o dai regolamenti (art.10 del GDPR e art. 2-octies par.3 lett.c) del D.lgs. 101/2018) ai sensi dell’art.71 del D.P.R. 445/2000.</text:p>
      <text:p text:style-name="P5"/>
      <text:p text:style-name="P7"><text:soft-page-break/>Il conferimento dei suoi dati personali per le finalità sopra indicate è facoltativo ma in difetto non sarà possibile procedere con le finalità sopra indicate. </text:p>
      <text:p text:style-name="P6">Destinatari dei dati personali </text:p>
      <text:p text:style-name="P5">I dati personali potranno essere condivisi con: </text:p>
      <text:p text:style-name="P8"><text:span text:style-name="Car._20_predefinito_20_paragrafo"><text:span text:style-name="T5"></text:span></text:span><text:span text:style-name="Car._20_predefinito_20_paragrafo"><text:span text:style-name="T4">  persone fisiche autorizzate dalla Titolare al trattamento di dati personali (es. dipendenti di ALFA); </text:span></text:span></text:p>
      <text:p text:style-name="P8"><text:span text:style-name="Car._20_predefinito_20_paragrafo"><text:span text:style-name="T5"></text:span></text:span><text:span text:style-name="Car._20_predefinito_20_paragrafo"><text:span text:style-name="T4">  fornitori di servizi nonché professionisti e/o consulenti, del cui supporto Alfa si avvale per finalità strettamente correlate a quelle della raccolta e del successivo trattamento; </text:span></text:span></text:p>
      <text:p text:style-name="P8"><text:span text:style-name="Car._20_predefinito_20_paragrafo"><text:span text:style-name="T5"></text:span></text:span><text:span text:style-name="Car._20_predefinito_20_paragrafo"><text:span text:style-name="T4">  Regione Liguria; </text:span></text:span></text:p>
      <text:p text:style-name="P8"><text:span text:style-name="Car._20_predefinito_20_paragrafo"><text:span text:style-name="T5"></text:span></text:span><text:span text:style-name="Car._20_predefinito_20_paragrafo"><text:span text:style-name="T4">  soggetti, enti o autorità a cui sia obbligatorio comunicare i suoi dati personali in forza di disposizioni di legge o di ordini delle autorità. </text:span></text:span></text:p>
      <text:p text:style-name="P5">Il Titolare non trasferisce i suoi dati personali al di fuori dello Spazio Economico Europeo. </text:p>
      <text:p text:style-name="P6">Conservazione dei dati personali </text:p>
      <text:p text:style-name="P5">Il periodo di conservazione dei dati è pari a quello necessario ai fini per cui sono raccolti, rispettando il principio di minimizzazione di cui all’art.5, par. 1, lett. c) del GDPR. </text:p>
      <text:p text:style-name="P6">Esercizio dei diritti dell’interessato (ex artt. 15 e ss. del Regolamento) </text:p>
      <text:p text:style-name="P5">L’interessato ha il diritto di chiedere al Titolare, in qualunque momento, l'accesso ai dati personali, la rettifica o la cancellazione degli stessi o di opporsi al loro trattamento, la limitazione del trattamento nei casi previsti dall'art. 18 del Regolamento, nonché di ottenere in un formato strutturato, di uso comune e leggibile da dispositivo automatico i dati che la riguardano, nei casi previsti dall'art. 20 del Regolamento. </text:p>
      <text:p text:style-name="P5">Le richieste di esercizio dei diritti vanno rivolte per iscritto al Titolare ai seguenti recapiti: </text:p>
      <text:list xml:id="list2787239753" text:style-name="L2">
        <text:list-item>
          <text:p text:style-name="P11">Alfa (Agenzia regionale per il lavoro, la formazione e l’accreditamento) con sede in Via San Vincenzo, 4 - 16121 Genova; </text:p>
        </text:list-item>
        <text:list-item>
          <text:p text:style-name="P11">dpo.privacy@alfaliguria.it; dpo.privacy@pec.alfaliguria.it. </text:p>
        </text:list-item>
      </text:list>
      <text:p text:style-name="P5">In ogni caso Lei ha sempre diritto di proporre reclamo all'autorità di controllo competente (Garante per la Protezione dei Dati Personali), ai sensi dell'art. 77 del Regolamento, qualora ritenga che il trattamento dei Suoi dati sia contrario alla normativa in vigore. </text:p>
      <text:p text:style-name="P5"/>
      <text:p text:style-name="Normale_20__28_Web_29_"><text:span text:style-name="Car._20_predefinito_20_paragrafo"><text:span text:style-name="T4">Data _____________________ <text:s text:c="11"/>Firma ___________________________________________</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1" svg:font-family="'Times New Roman'" style:font-family-generic="roman" style:font-pitch="variable"/>
    <style:font-face style:name="Calibri" svg:font-family="Calibri" style:font-family-generic="swiss" style:font-pitch="variable"/>
    <style:font-face style:name="Times New Roman" svg:font-family="'Times New Roman'"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it" fo:country="IT" fo:font-style="normal" style:text-underline-style="none" fo:font-weight="normal" style:letter-kerning="false" style:font-name-asian="Calibri"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it" fo:country="IT"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ar" style:country-asian="SA" style:font-name-complex="Times New Roman1"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Normale_20__28_Web_29_" style:display-name="Normale (Web)" style:family="paragraph" style:parent-style-name="Normale">
      <style:paragraph-properties fo:margin-top="0.176cm" fo:margin-bottom="0.176cm" loext:contextual-spacing="false" fo:hyphenation-ladder-count="no-limit"/>
      <style:text-properties style:language-asian="it" style:country-asian="IT" fo:hyphenate="false" loext:hyphenation-no-caps="fals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ar" style:country-asian="SA" style:font-name-complex="Times New Roman1"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ar" style:country-asian="SA" style:font-name-complex="Times New Roman1" style:font-family-complex="'Times New Roman'" style:font-family-generic-complex="roman" style:font-pitch-complex="variable"/>
    </style:style>
    <style:style style:name="WW_5f_CharLFO1LVL1" style:display-name="WW_CharLFO1LVL1" style:family="text">
      <style:text-properties style:font-name="Wingdings" fo:font-family="Wingdings" style:font-family-generic="system" style:font-pitch="variable" style:font-charset="x-symbol" style:text-underline-style="non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draw:frame draw:style-name="Mfr1" draw:name="Immagine 1" text:anchor-type="paragraph" svg:x="6.747cm" svg:y="-0.386cm" svg:width="3.493cm" style:rel-width="scale" svg:height="1.773cm" style:rel-height="scale" draw:z-index="1"><draw:image xlink:href="Pictures/1000020100000084000000436CDE1239DD6FCC1F.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
    <dc:description/>
    <dc:subject/>
    <meta:initial-creator>pro3058</meta:initial-creator>
    <meta:creation-date>2022-05-18T09:16:00Z</meta:creation-date>
    <dc:date>2023-06-06T09:56:15.848000000</dc:date>
    <meta:editing-cycles>6</meta:editing-cycles>
    <meta:editing-duration>PT3M44S</meta:editing-duration>
    <meta:document-statistic meta:table-count="0" meta:image-count="1" meta:object-count="0" meta:page-count="2" meta:paragraph-count="32" meta:word-count="563" meta:character-count="3845" meta:non-whitespace-character-count="3273"/>
    <meta:template xlink:type="simple" xlink:actuate="onRequest" xlink:title="" xlink:href="Normal.dotm"/>
  </office:meta>
</office:document-meta>
</file>