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4000001BE35B46F037E657B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-0.002cm" fo:margin-top="0cm" fo:margin-bottom="0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style:min-row-height="3.614cm" fo:keep-together="auto"/>
    </style:style>
    <style:style style:name="Tabella1.A1" style:family="table-cell">
      <style:table-cell-properties fo:background-color="transparent" fo:padding-left="0.176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Header">
      <style:paragraph-properties fo:margin-top="0cm" fo:margin-bottom="0.353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style:page-number="auto"/>
    </style:style>
    <style:style style:name="P9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margin-top="0.494cm" fo:margin-bottom="0cm" loext:contextual-spacing="false" fo:line-height="100%"/>
    </style:style>
    <style:style style:name="P11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.494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</style:style>
    <style:style style:name="T1" style:family="text">
      <style:text-properties fo:color="#000000" style:font-name="Verdana" fo:font-weight="bold" style:font-name-asian="Times New Roman1" style:language-asian="it" style:country-asian="IT" style:font-weight-asian="bold" style:font-name-complex="Times New Roman1" style:font-weight-complex="bold"/>
    </style:style>
    <style:style style:name="T2" style:family="text">
      <style:text-properties fo:color="#000000" style:font-name="Verdana" fo:font-size="10pt" style:font-name-asian="Times New Roman1" style:font-size-asian="10pt" style:language-asian="it" style:country-asian="IT" style:font-name-complex="Times New Roman1" style:font-size-complex="10pt"/>
    </style:style>
    <style:style style:name="T3" style:family="text">
      <style:text-properties fo:color="#000000" style:font-name="Verdana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Verdan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6" style:family="text">
      <style:text-properties fo:color="#000000" style:font-name="Arial" style:font-name-asian="Times New Roman1" style:language-asian="it" style:country-asian="IT" style:font-name-complex="Arial1"/>
    </style:style>
    <style:style style:name="T7" style:family="text">
      <style:text-properties fo:color="#000000" style:font-name="Arial" fo:font-size="9pt" style:font-name-asian="Times New Roman1" style:font-size-asian="9pt" style:language-asian="it" style:country-asian="IT" style:font-name-complex="Arial1" style:font-size-complex="9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Modello B – Dichiarazione requisiti</text:span></text:p>
      <text:p text:style-name="P3"/>
      <text:p text:style-name="P4"><text:span text:style-name="T8">Spett.le ALFA</text:span></text:p>
      <text:p text:style-name="P4"><text:span text:style-name="T8">Via San Vincenzo 4</text:span></text:p>
      <text:p text:style-name="P4"><text:span text:style-name="T8">16121 Genova</text:span>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2">Il/la sottoscritto/a ………………………………………………..</text:span></text:p>
            <text:p text:style-name="P10"><text:span text:style-name="T2">Referente del Cav…………………………………………………………………………. o del Servizio…………….. del Comune di……………………………..con sede a ……………………………………………………………………………………………………………………………………………………</text:span></text:p>
            <text:p text:style-name="P10"><text:span text:style-name="T2">tel ……………………………………………………………..indirizzo e-mail ………………………………………………….</text:span></text:p>
          </table:table-cell>
        </table:table-row>
      </table:table>
      <text:p text:style-name="P11"><text:span text:style-name="T2">in relazione alla DOMANDA di contributo n°__ /Anno______ </text:span></text:p>
      <text:p text:style-name="P10"><text:span text:style-name="T2">presentata da (NOME COGNOME) ____________________________ in qualità di<text:line-break/></text:span></text:p>
      <text:p text:style-name="P5"><text:span text:style-name="T2">legale rappresentante del soggetto richiedente (società/impresa/ditta/studio/ecc.) _____________________________________________________________</text:span></text:p>
      <text:p text:style-name="P11"><text:span text:style-name="T3">DICHIARA</text:span></text:p>
      <text:p text:style-name="P12"><text:span text:style-name="T2">che la Sig.ra (indicare solo INIZIALI NOME E COGNOME) ……… è in carico presso il Cav …………………………………………………………………..o il Servizio………………………………………. del Comune di …………………………………………………………………………… e che il percorso di inserimento lavorativo – per cui si chiede l’accesso all’incentivo economico di cui all’Avviso approvato con Decreto n. </text:span><text:span text:style-name="T4">2017</text:span><text:span text:style-name="T2"> del </text:span><text:span text:style-name="T4">11/08/2023</text:span><text:span text:style-name="T2"> - è parte del percorso di uscita dalla violenza.</text:span></text:p>
      <text:p text:style-name="P11"><text:span text:style-name="T6">DICHIARA</text:span></text:p>
      <text:p text:style-name="P12"><text:span text:style-name="T6">Di aver preso visione dell’informativa ai sensi dell’art. 13 del Reg. UE 2016/679 allegata all’ Avviso Pubblico.</text:span></text:p>
      <text:p text:style-name="P13"><text:span text:style-name="T7">Data <text:s text:c="95"/></text:span><text:span text:style-name="T6">firma </text:span></text:p>
      <text:p text:style-name="P6"/>
      <text:p text:style-name="P6"/>
      <text:p text:style-name="P6"/>
      <text:p text:style-name="P6">(<text:span text:style-name="T9">allegare fotocopia di un documento di identità del sottoscrittore in corso di validità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fo:text-align="center" style:justify-single-word="false"/>
    </style:style>
    <style:style style:name="MP2" style:family="paragraph" style:parent-style-name="Normal_20__28_Web_29_">
      <style:paragraph-properties fo:margin-top="0.494cm" fo:margin-bottom="0cm" loext:contextual-spacing="false" fo:line-height="100%"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e 1" text:anchor-type="as-char" svg:width="6.165cm" svg:height="2.282cm" draw:z-index="0"><draw:image xlink:href="Pictures/10000000000004B4000001BE35B46F037E657B77.png" xlink:type="simple" xlink:show="embed" xlink:actuate="onLoad" loext:mime-type="image/png"/></draw:frame></text:p>
        <text:p text:style-name="MP2"><text:span text:style-name="MT1">AGENZIA REGIONALE PER IL LAVORO, LA FORMAZIONE E L’ACCREDITAMENT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3T13:34:00</meta:creation-date>
    <meta:initial-creator>orientamenti sette</meta:initial-creator>
    <dc:language>it-IT</dc:language>
    <meta:print-date>2019-07-08T09:32:00</meta:print-date>
    <dc:date>2023-08-31T12:13:40</dc:date>
    <meta:editing-cycles>18</meta:editing-cycles>
    <meta:editing-duration>PT23M</meta:editing-duration>
    <meta:generator>LibreOffice/6.4.6.2$Windows_x86 LibreOffice_project/0ce51a4fd21bff07a5c061082cc82c5ed232f115</meta:generator>
    <meta:document-statistic meta:table-count="1" meta:image-count="1" meta:object-count="0" meta:page-count="1" meta:paragraph-count="18" meta:word-count="153" meta:character-count="1401" meta:non-whitespace-character-count="1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