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300000042CF35A608EEA7CC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92cm" table:align="left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2.91cm"/>
    </style:style>
    <style:style style:name="Tabella1.C" style:family="table-column">
      <style:table-column-properties style:column-width="3.198cm"/>
    </style:style>
    <style:style style:name="Tabella1.D" style:family="table-column">
      <style:table-column-properties style:column-width="3.792cm"/>
    </style:style>
    <style:style style:name="Tabella1.1" style:family="table-row">
      <style:table-row-properties style:min-row-height="1.02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e">
      <style:text-properties style:use-window-font-color="true" style:font-name="Calibri" fo:font-size="11pt" style:font-size-asian="11pt" style:language-asian="ar" style:country-asian="SA" style:font-name-complex="Calibri" style:font-size-complex="11pt"/>
    </style:style>
    <style:style style:name="P6" style:family="paragraph" style:parent-style-name="Normale">
      <style:paragraph-properties fo:text-align="end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style:font-size-asian="11pt" style:language-asian="ar" style:country-asian="SA" style:font-name-complex="Calibri" style:font-size-complex="11pt"/>
    </style:style>
    <style:style style:name="P7" style:family="paragraph" style:parent-style-name="Normale">
      <style:paragraph-properties fo:text-align="justify" style:justify-single-word="false"/>
      <style:text-properties style:use-window-font-color="true" style:font-name="Calibri" fo:font-size="11pt" style:font-size-asian="11pt" style:language-asian="ar" style:country-asian="SA" style:font-name-complex="Calibri" style:font-size-complex="11pt"/>
    </style:style>
    <style:style style:name="P8" style:family="paragraph" style:parent-style-name="Normal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style:font-size-asian="11pt" style:language-asian="ar" style:country-asian="SA" style:font-name-complex="Calibri" style:font-size-complex="11pt"/>
    </style:style>
    <style:style style:name="P9" style:family="paragraph" style:parent-style-name="AAAAAAA">
      <style:paragraph-properties fo:line-height="100%"/>
      <style:text-properties style:font-name="Calibri" fo:font-weight="bold" style:font-name-asian="Times New Roman" style:font-weight-asian="bold" style:font-name-complex="Calibri" style:font-weight-complex="bold"/>
    </style:style>
    <style:style style:name="P10" style:family="paragraph" style:parent-style-name="AAAAAAA">
      <style:paragraph-properties fo:line-height="100%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officeooo:paragraph-rsid="00185825" style:font-size-asian="11pt" style:font-name-complex="Calibri" style:font-size-complex="11pt"/>
    </style:style>
    <style:style style:name="P13" style:family="paragraph" style:parent-style-name="Standard">
      <style:text-properties style:use-window-font-color="true" style:font-name="Calibri" fo:font-size="11pt" officeooo:paragraph-rsid="00185825" style:font-size-asian="11pt" style:language-asian="ar" style:country-asian="SA" style:font-name-complex="Calibri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Normale">
      <style:paragraph-properties fo:margin-left="0.635cm" fo:margin-right="1.009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1pt" style:font-size-asian="11pt" style:language-asian="ar" style:country-asian="SA" style:font-name-complex="Calibri" style:font-size-complex="11pt"/>
    </style:style>
    <style:style style:name="P17" style:family="paragraph" style:parent-style-name="Normale" style:master-page-name="MP0">
      <style:paragraph-properties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" style:list-style-name="L1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" style:list-style-name="L1">
      <style:paragraph-properties fo:text-align="justify" style:justify-single-word="false" fo:orphans="0" fo:widows="0"/>
    </style:style>
    <style:style style:name="P21" style:family="paragraph" style:parent-style-name="Normale" style:list-style-name="L1">
      <style:paragraph-properties fo:text-align="justify" style:justify-single-word="false" fo:orphans="0" fo:widows="0">
        <style:tab-stops>
          <style:tab-stop style:position="-4.812cm"/>
        </style:tab-stops>
      </style:paragraph-properties>
    </style:style>
    <style:style style:name="P22" style:family="paragraph" style:parent-style-name="Normale">
      <style:paragraph-properties fo:margin-left="0cm" fo:margin-right="-0.002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libri" fo:font-size="11pt" officeooo:rsid="00236fcd" officeooo:paragraph-rsid="00236fcd" style:font-size-asian="11pt" style:language-asian="ar" style:country-asian="SA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language-asian="ar" style:country-asian="SA" style:font-name-complex="Calibri" style:font-size-complex="11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libri" fo:font-size="11pt" style:font-size-asian="11pt" style:language-asian="ar" style:country-asian="SA" style:font-name-complex="Calibri" style:font-size-complex="11pt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libri" fo:font-size="11pt" officeooo:paragraph-rsid="00236fcd" style:font-size-asian="11pt" style:language-asian="ar" style:country-asian="SA" style:font-name-complex="Calibri" style:font-size-complex="11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language-asian="ar" style:country-asian="SA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officeooo:rsid="00226a79" style:font-size-asian="11pt" style:language-asian="ar" style:country-asian="SA" style:font-name-complex="Calibri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pt" officeooo:rsid="00226a79" style:font-size-asian="11pt" style:language-asian="ar" style:country-asian="SA" style:font-name-complex="Calibri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bold" officeooo:rsid="00226a79" style:font-size-asian="11pt" style:language-asian="ar" style:country-asian="SA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line-height="115%" fo:text-align="start" style:justify-single-wor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26a79" officeooo:paragraph-rsid="00226a79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26a79" officeooo:paragraph-rsid="00226a79" style:font-size-asian="11pt" style:font-weight-asian="bold" style:font-name-complex="Calibri" style:font-size-complex="11pt" style:font-weight-complex="bold"/>
    </style:style>
    <style:style style:name="P40" style:family="paragraph" style:parent-style-name="Text_20_body">
      <style:text-properties officeooo:paragraph-rsid="001b5e5e"/>
    </style:style>
    <style:style style:name="P41" style:family="paragraph" style:parent-style-name="Text_20_body">
      <style:paragraph-properties fo:line-height="115%"/>
      <style:text-properties officeooo:paragraph-rsid="00236fcd"/>
    </style:style>
    <style:style style:name="P42" style:family="paragraph" style:parent-style-name="Text_20_body">
      <style:paragraph-properties fo:margin-top="0cm" fo:margin-bottom="0.046cm" loext:contextual-spacing="false" fo:line-height="115%"/>
      <style:text-properties officeooo:paragraph-rsid="00236fcd"/>
    </style:style>
    <style:style style:name="P43" style:family="paragraph" style:parent-style-name="Text_20_body">
      <style:paragraph-properties fo:margin-top="0cm" fo:margin-bottom="0.046cm" loext:contextual-spacing="false" fo:line-height="115%" fo:text-align="justify" style:justify-single-word="false"/>
      <style:text-properties officeooo:paragraph-rsid="00236fcd"/>
    </style:style>
    <style:style style:name="P44" style:family="paragraph" style:parent-style-name="Text_20_body">
      <style:paragraph-properties fo:margin-top="0cm" fo:margin-bottom="0.046cm" loext:contextual-spacing="false" fo:line-height="115%"/>
      <style:text-properties officeooo:paragraph-rsid="001b5e5e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officeooo:rsid="001b5e5e" style:font-size-asian="11pt" style:language-asian="ar" style:country-asian="SA" style:font-name-complex="Calibri" style:font-size-complex="11pt"/>
    </style:style>
    <style:style style:name="T4" style:family="text">
      <style:text-properties style:font-name="Calibri" fo:font-size="11pt" officeooo:rsid="00226a79" style:font-size-asian="11pt" style:language-asian="ar" style:country-asian="SA" style:font-name-complex="Calibri" style:font-size-complex="11pt"/>
    </style:style>
    <style:style style:name="T5" style:family="text">
      <style:text-properties style:font-name="Calibri" fo:font-size="11pt" officeooo:rsid="00236fcd" style:font-size-asian="11pt" style:language-asian="ar" style:country-asian="SA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language-asian="ar" style:country-asian="SA" style:font-style-asian="italic" style:font-name-complex="Calibri" style:font-size-complex="11pt" style:font-style-complex="itali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Calibri" fo:font-size="11pt" style:font-size-asian="11pt" style:font-name-complex="Calibri" style:font-size-complex="11pt"/>
    </style:style>
    <style:style style:name="T10" style:family="text">
      <style:text-properties style:use-window-font-color="true" style:font-name="Calibri" fo:font-size="11pt" officeooo:rsid="001b5e5e" style:font-size-asian="11pt" style:font-name-complex="Calibri" style:font-size-complex="11pt"/>
    </style:style>
    <style:style style:name="T11" style:family="text">
      <style:text-properties style:use-window-font-color="true" style:font-name="Calibri" fo:font-size="11pt" style:font-size-asian="11pt" style:language-asian="ar" style:country-asian="SA" style:font-name-complex="Calibri" style:font-size-complex="11pt"/>
    </style:style>
    <style:style style:name="T12" style:family="text">
      <style:text-properties style:use-window-font-color="true" style:font-name="Calibri" fo:font-size="11pt" style:font-size-asian="11pt" style:language-asian="ar" style:country-asian="SA" style:font-size-complex="11pt"/>
    </style:style>
    <style:style style:name="T13" style:family="text">
      <style:text-properties style:use-window-font-color="true" style:font-name="Calibri" style:language-asian="ar" style:country-asian="SA"/>
    </style:style>
    <style:style style:name="T14" style:family="text">
      <style:text-properties style:font-name="ArialMT"/>
    </style:style>
    <style:style style:name="T15" style:family="text">
      <style:text-properties style:font-name="ArialMT" fo:font-size="11pt" style:font-size-asian="11pt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 style:font-size-asian="11pt"/>
    </style:style>
    <style:style style:name="T18" style:family="text">
      <style:text-properties style:font-name="Arial1" fo:font-size="11pt" officeooo:rsid="00226a79" style:font-size-asian="11pt"/>
    </style:style>
    <style:style style:name="T19" style:family="text">
      <style:text-properties style:font-name="Arial1" fo:font-size="11pt" officeooo:rsid="00236fcd" style:font-size-asian="11pt"/>
    </style:style>
    <style:style style:name="T20" style:family="text">
      <style:text-properties style:font-name="Arial1" officeooo:rsid="00226a79"/>
    </style:style>
    <style:style style:name="T21" style:family="text">
      <style:text-properties officeooo:rsid="00226a79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Arial" fo:font-size="11pt" fo:font-style="italic" style:font-size-asian="11pt" style:font-style-asian="italic" style:font-name-complex="Calibri" style:font-size-complex="11pt" style:font-style-complex="italic"/>
    </style:style>
    <style:style style:name="T24" style:family="text">
      <style:text-properties officeooo:rsid="00236fcd"/>
    </style:style>
    <style:style style:name="T2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miter" svg:stroke-linecap="butt" draw:fill="solid" draw:fill-color="#d8d8d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Car._20_predefinito_20_paragrafo"><text:span text:style-name="T1">Modello A</text:span></text:span></text:p>
      <text:p text:style-name="P9"/>
      <text:p text:style-name="P10"><draw:custom-shape text:anchor-type="paragraph" draw:z-index="3" draw:name="Rectangle 2" draw:style-name="gr1" draw:text-style-name="P46" svg:width="16.394cm" svg:height="4.276cm" svg:x="0.397cm" svg:y="0.035cm"><text:p text:style-name="P45"/><text:p text:style-name="P45"><text:span text:style-name="T1">AVVISO PUBBLICO</text:span></text:p><text:p text:style-name="P45"><text:span text:style-name="T1">per la concessione di contributi in favore di </text:span><text:span text:style-name="T25">Enti del Terzo settore </text:span><text:span text:style-name="T1">per attività di facilitazione linguistica e culturale in ambito scolastico per</text:span></text:p><text:p text:style-name="P45"><text:span text:style-name="T1">i minori profughi dell’Ucraina presenti sul territorio regionale.</text:span></text:p><text:p text:style-name="P45"><text:span text:style-name="T1">Importo di € 45.000,00</text:span></text:p><text:p text:style-name="P45"><text:span text:style-name="T26"/></text:p><text:p text:style-name="P45"><text:span text:style-name="T1">DOMANDA DI CONTRIBUTO</text:span></text:p><draw:enhanced-geometry svg:viewBox="0 0 21600 21600" draw:type="non-primitive" draw:enhanced-path="M 0 0 L 21600 0 21600 21600 0 2160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6"/>
      <text:p text:style-name="P26"/>
      <text:p text:style-name="P26">Il/La sottoscritto/a ……………………………………………………………………………..........</text:p>
      <text:p text:style-name="P27">Nato/a a …….............................................. il ……………….</text:p>
      <text:p text:style-name="P27">Tel. ………………… E-mail …………………………………… Pec …………………………….</text:p>
      <text:p text:style-name="P27"/>
      <text:p text:style-name="P27">In qualità di legale rappresentante dell’Ente ………………………………………………………..</text:p>
      <text:p text:style-name="P27">avente sede legale in ………………………….. via ..…………………………………… n. ……… <text:span text:style-name="T24">cap ……… prov ……...</text:span></text:p>
      <text:p text:style-name="P27">CF/<text:span text:style-name="T24">P.IVA</text:span> …………………………………………………</text:p>
      <text:p text:style-name="P25">email …………………….. PEC ……………………………..</text:p>
      <text:p text:style-name="P27"/>
      <text:p text:style-name="P29">CHIEDE</text:p>
      <text:p text:style-name="P27"/>
      <text:p text:style-name="P27">l’erogazione di un contributo di €________________ per le attività di facilitazione linguistica <text:span text:style-name="T24">e culturale </text:span>in</text:p>
      <text:p text:style-name="P27">ambito scolastico per i minori profughi dell’Ucraina presenti sul territorio regionale realizzate nel</text:p>
      <text:p text:style-name="P33"><text:span text:style-name="T2">periodo compreso fra </text:span><text:span text:style-name="T4">l’inizio dell’anno scolastico 2022/2023 e il 31/12/2022</text:span><text:span text:style-name="T2">.</text:span></text:p>
      <text:p text:style-name="P33"><text:span text:style-name="T2"/></text:p>
      <text:p text:style-name="P27"/>
      <text:p text:style-name="P27">A tal fine dichiara che l’ente rappresentato:</text:p>
      <text:p text:style-name="P27"/>
      <text:p text:style-name="P27"><text:span text:style-name="T21">1</text:span>. ha sede operativa all’interno del territorio regionale;</text:p>
      <text:p text:style-name="P27"><text:span text:style-name="T21">2</text:span>. risulta iscritt<text:span text:style-name="T24">o</text:span> nel Registro Regionale del Terzo Settore, o alla data del 22/11/2021 nel Registro</text:p>
      <text:p text:style-name="P27">Regionale del Terzo Settore in fase di trasmigrazione nel RUNTS, o direttamente iscritti nel</text:p>
      <text:p text:style-name="P27">RUNTS dalla data del 23/11/2021;</text:p>
      <text:p text:style-name="P28"><text:span text:style-name="T21">3</text:span>. ha svolto, nel periodo fra <text:span text:style-name="T21">l’inizio dell’anno scolastico 2022/2023 e il 31/12/2022</text:span>,</text:p>
      <text:p text:style-name="P27">attività di facilitazione linguistica <text:span text:style-name="T24">e culturale </text:span>in ambito scolastico per i minori profughi dell’Ucraina presenti</text:p>
      <text:p text:style-name="P34"><text:span text:style-name="T2">sul territorio regionale;</text:span></text:p>
      <text:p text:style-name="P41"><text:span text:style-name="Car._20_predefinito_20_paragrafo"><text:span text:style-name="T5">4. ha </text:span></text:span><text:span text:style-name="Car._20_predefinito_20_paragrafo"><text:span text:style-name="T2">realizzato le attività </text:span></text:span><text:span text:style-name="Car._20_predefinito_20_paragrafo"><text:span text:style-name="T3">di cui al punto 1 e 2 dell’Avviso</text:span></text:span><text:span text:style-name="Car._20_predefinito_20_paragrafo"><text:span text:style-name="T2"> </text:span></text:span><text:span text:style-name="Car._20_predefinito_20_paragrafo"><text:span text:style-name="T3">su</text:span></text:span><text:span text:style-name="Car._20_predefinito_20_paragrafo"><text:span text:style-name="T2">l territorio regionale in almeno dieci Istituti scolastici liguri;</text:span></text:span></text:p>
      <text:p text:style-name="P42"><text:span text:style-name="Car._20_predefinito_20_paragrafo"><text:span text:style-name="T5">5. ha </text:span></text:span><text:span text:style-name="Car._20_predefinito_20_paragrafo"><text:span text:style-name="T2">assicurato la propria presenza in almeno due province liguri;</text:span></text:span></text:p>
      <text:p text:style-name="P43"><text:span text:style-name="Car._20_predefinito_20_paragrafo"><text:span text:style-name="T5">6. ha </text:span></text:span><text:span text:style-name="Car._20_predefinito_20_paragrafo"><text:span text:style-name="T2">svolto attività per almeno 30 ore in ciascun Istituto scolastico.</text:span></text:span></text:p>
      <text:p text:style-name="P43"><text:span text:style-name="Car._20_predefinito_20_paragrafo"><text:span text:style-name="T2"/></text:span></text:p>
      <text:p text:style-name="P43"><text:span text:style-name="Car._20_predefinito_20_paragrafo"><text:span text:style-name="T2"/></text:span></text:p>
      <text:p text:style-name="P43"><text:span text:style-name="Car._20_predefinito_20_paragrafo"><text:span text:style-name="T2"/></text:span></text:p>
      <text:p text:style-name="P44"><text:soft-page-break/><text:span text:style-name="Car._20_predefinito_20_paragrafo"><text:span text:style-name="T3">In relazione ai summenzionati requisiti, si compila la seguente tabella:</text:span></text:span></text:p>
      <text:p text:style-name="P40"><text:span text:style-name="Car._20_predefinito_20_paragrafo"><text:span text:style-name="T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">Istituto </text:p>
            <text:p text:style-name="P38">scolastico</text:p>
          </table:table-cell>
          <table:table-cell table:style-name="Tabella1.A1" office:value-type="string">
            <text:p text:style-name="P38">Numero </text:p>
            <text:p text:style-name="P38">minorenni </text:p>
            <text:p text:style-name="P38">beneficiari</text:p>
          </table:table-cell>
          <table:table-cell table:style-name="Tabella1.A1" office:value-type="string">
            <text:p text:style-name="P38">Numero </text:p>
            <text:p text:style-name="P38">facilitatori </text:p>
            <text:p text:style-name="P38">impiegati</text:p>
          </table:table-cell>
          <table:table-cell table:style-name="Tabella1.D1" office:value-type="string">
            <text:p text:style-name="P38">Ore </text:p>
            <text:p text:style-name="P38">complessivamente svolte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38">Totali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</table:table>
      <text:p text:style-name="P14"/>
      <text:p text:style-name="P30"><text:span text:style-name="T24">7</text:span>. ha sostenuto complessivamente le seguenti spese, di cui attesta la pertinenza e la necessità per il raggiungimento delle finalità dell’<text:span text:style-name="T24">Av</text:span>viso</text:p>
      <text:p text:style-name="P24"><text:span text:style-name="T14"/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39">Tipologia di spesa</text:p>
          </table:table-cell>
          <table:table-cell table:style-name="Tabella2.B1" office:value-type="string">
            <text:p text:style-name="P39">Importo</text:p>
          </table:table-cell>
        </table:table-row>
        <table:table-row>
          <table:table-cell table:style-name="Tabella2.A2" office:value-type="string">
            <text:p text:style-name="P32">Spese per il personale</text:p>
          </table:table-cell>
          <table:table-cell table:style-name="Tabella2.B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2">Spese per acquisto materiale</text:p>
          </table:table-cell>
          <table:table-cell table:style-name="Tabella2.B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2">Spese per attrezzature</text:p>
          </table:table-cell>
          <table:table-cell table:style-name="Tabella2.B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2">Altro (specificare)</text:p>
          </table:table-cell>
          <table:table-cell table:style-name="Tabella2.B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9">Totali</text:p>
          </table:table-cell>
          <table:table-cell table:style-name="Tabella2.B2" office:value-type="string">
            <text:p text:style-name="P37"/>
          </table:table-cell>
        </table:table-row>
      </table:table>
      <text:p text:style-name="P24"><text:span text:style-name="T14"/></text:p>
      <text:p text:style-name="P30"><text:span text:style-name="T24">8</text:span>. si impegna a conservare presso la propria sede la documentazione giustificativa di spesa in</text:p>
      <text:p text:style-name="P23"><text:span text:style-name="T4">originale a disposizione di </text:span><text:span text:style-name="T5">ALFA</text:span><text:span text:style-name="T4"> per un periodo di 5 anni dalla data di erogazione del</text:span></text:p>
      <text:p text:style-name="P31">contributo;</text:p>
      <text:p text:style-name="P31"><text:span text:style-name="T24">9</text:span>. non ha percepito per le spese sopra riportate alcun contributo da altri soggetti/enti/istituzioni pubbliche;</text:p>
      <text:p text:style-name="P23"><text:span text:style-name="T5">10</text:span><text:span text:style-name="T4">. si impegna a fornire evidenza al contributo ricevuto da </text:span><text:span text:style-name="T5">ALFA</text:span><text:span text:style-name="T4"> - anche in adempimento</text:span></text:p>
      <text:p text:style-name="P31">a quanto previsto dalla Legge 124/2017 e ss.mm.ii. "Legge annuale per il mercato e la</text:p>
      <text:p text:style-name="P31">concorrenza" (modificata dal DL 34/19, art. 35) che prevede l’obbligo per gli enti no-profit di</text:p>
      <text:p text:style-name="P31"><text:soft-page-break/>pubblicare l’informazione in merito a contributi ricevuti nel corso dell’anno solare precedente da</text:p>
      <text:p text:style-name="P31">amministrazioni pubbliche nel proprio sito internet o in analoghi portali digitali liberamente</text:p>
      <text:p text:style-name="P30">accessibili.</text:p>
      <text:p text:style-name="P3"/>
      <text:p text:style-name="P3">A tal fine altresì allega:</text:p>
      <text:p text:style-name="P3"/>
      <text:list xml:id="list1737615069" text:style-name="L1">
        <text:list-item>
          <text:p text:style-name="P19">Copia del documento di identità del rappresentante legale in corso di validità</text:p>
        </text:list-item>
        <text:list-item>
          <text:p text:style-name="P19">Copia del codice fiscale dell'ente sopra dichiarato</text:p>
        </text:list-item>
        <text:list-item>
          <text:p text:style-name="P19">Relazione descrittiva dell’attività, con indicazione degli Istituti scolastici presso i quali la stessa è <text:span text:style-name="T8">stata svolta (specificando la relativa provincia), del numero di ore svolte presso ciascun Istituto e del numero di minori coinvolti nell’intervento </text:span></text:p>
        </text:list-item>
        <text:list-item>
          <text:p text:style-name="P20"><text:span text:style-name="Car._20_predefinito_20_paragrafo"><text:span text:style-name="T9">Autocertificazione di regolarità contributiva (Modello </text:span></text:span><text:span text:style-name="Car._20_predefinito_20_paragrafo"><text:span text:style-name="T10">B</text:span></text:span><text:span text:style-name="Car._20_predefinito_20_paragrafo"><text:span text:style-name="T9">)</text:span></text:span></text:p>
        </text:list-item>
        <text:list-item>
          <text:p text:style-name="P21"><text:span text:style-name="Car._20_predefinito_20_paragrafo"><text:span text:style-name="T9">Informativa Privacy firmata per accettazione (Modello </text:span></text:span><text:span text:style-name="Car._20_predefinito_20_paragrafo"><text:span text:style-name="T10">C</text:span></text:span><text:span text:style-name="Car._20_predefinito_20_paragrafo"><text:span text:style-name="T9">)</text:span></text:span></text:p>
        </text:list-item>
      </text:list>
      <text:p text:style-name="P3"/>
      <text:p text:style-name="P22"><text:span text:style-name="Car._20_predefinito_20_paragrafo"><text:span text:style-name="T6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span></text:p>
      <text:p text:style-name="P22"><text:span text:style-name="Car._20_predefinito_20_paragrafo"><text:span text:style-name="T7"/></text:span></text:p>
      <text:p text:style-name="P35"><text:span text:style-name="Car._20_predefinito_20_paragrafo"><text:span text:style-name="T7">Luogo e data ___________________</text:span></text:span></text:p>
      <text:p text:style-name="P16"/>
      <text:p text:style-name="P6">Firma del legale rappresentante____________________________________</text:p>
      <text:p text:style-name="P7"/>
      <text:p text:style-name="P7"/>
      <text:p text:style-name="P7">Allegare fotocopia del documento di identità ai sensi dell'art. 38. Comma 3 del DPR 28/12/2000 n.445</text:p>
      <text:p text:style-name="P5"/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3">A norma del Regolamento Generale sulla protezione dei dati 2016/679 del Parlamento Europeo e del D.Lgs. n. 196/2003 s.m.i., si informa che i dati acquisiti in esecuzione del presente Avviso saranno utilizzati esclusivamente per le finalit</text:span></text:span><text:span text:style-name="T13">à relative al procedimento amministrativo per il quale tali dati vengono comunicati, secondo le modalità previste dalle leggi e dai regolamenti vigenti. </text:span></text:p>
      <text:p text:style-name="P13">Titolare del trattamento è ALFA – via San Vincenzo 4 16121 Genova.</text:p>
      <text:p text:style-name="P11"><text:span text:style-name="Car._20_predefinito_20_paragrafo"><text:span text:style-name="T11"/></text:span></text:p>
      <text:p text:style-name="P7"/>
      <text:p text:style-name="P8">Data _____________________ Firma ____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 style:text-autospace="none">
        <style:tab-stops>
          <style:tab-stop style:position="0cm"/>
          <style:tab-stop style:position="15.681cm"/>
        </style:tab-stops>
      </style:paragraph-properties>
      <style:text-properties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AAAAAA" style:family="paragraph" style:parent-style-name="Normale">
      <style:paragraph-properties fo:line-height="150%" fo:text-align="justify" style:justify-single-word="false" fo:hyphenation-ladder-count="no-limit" style:text-autospace="none"/>
      <style:text-properties fo:font-size="11pt" style:font-name-asian="SimSun" style:font-family-asian="SimSun" style:font-family-generic-asian="system" style:font-pitch-asian="variable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style:letter-kerning="true" style:language-asian="zh" style:country-asian="CN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Immagine 1" text:anchor-type="paragraph" svg:x="6.747cm" svg:y="-0.307cm" svg:width="3.466cm" style:rel-width="scale" svg:height="1.746cm" style:rel-height="scale" draw:z-index="2"><draw:image xlink:href="Pictures/100002010000008300000042CF35A608EEA7CC0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Monica Fiorentino</meta:initial-creator>
    <meta:creation-date>2022-05-18T09:58:00Z</meta:creation-date>
    <dc:date>2023-06-06T09:53:33.299000000</dc:date>
    <meta:print-date>1899-12-31T23:00:00Z</meta:print-date>
    <meta:editing-cycles>14</meta:editing-cycles>
    <meta:editing-duration>PT1H17M8S</meta:editing-duration>
    <meta:document-statistic meta:table-count="2" meta:image-count="1" meta:object-count="0" meta:page-count="3" meta:paragraph-count="66" meta:word-count="632" meta:character-count="4516" meta:non-whitespace-character-count="3946"/>
    <meta:template xlink:type="simple" xlink:actuate="onRequest" xlink:title="" xlink:href="Normal"/>
  </office:meta>
</office:document-meta>
</file>