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E00000037CFF94D087F39FC4A.png" manifest:media-type="image/png"/>
  <manifest:file-entry manifest:full-path="Pictures/100018C000000EA7000005AC4C88149F421728DE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color="#000000" style:font-name="Calibri" fo:font-size="7pt" style:font-name-asian="Arial Unicode MS" style:font-size-asian="7pt" style:language-asian="en" style:country-asian="US" style:font-name-complex="Calibri" style:font-size-complex="7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Header">
      <style:paragraph-properties fo:margin-top="0cm" fo:margin-bottom="0.282cm" loext:contextual-spacing="false" fo:text-align="center" style:justify-single-word="false"/>
    </style:style>
    <style:style style:name="P5" style:family="paragraph" style:parent-style-name="Header">
      <style:paragraph-properties fo:margin-top="0cm" fo:margin-bottom="0.282cm" loext:contextual-spacing="false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Paragrafo_20_elenco">
      <style:paragraph-properties fo:margin-top="0cm" fo:margin-bottom="0cm" loext:contextual-spacing="true" fo:line-height="100%" fo:text-align="justify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name-complex="Calibri Ligh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complex="Calibri Ligh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 style:font-name-complex="Calibri Light" style:font-size-complex="9pt"/>
    </style:style>
    <style:style style:name="P18" style:family="paragraph" style:parent-style-name="Standard">
      <style:paragraph-properties fo:line-height="115%" fo:text-align="center" style:justify-single-word="false" style:text-autospace="none"/>
    </style:style>
    <style:style style:name="P19" style:family="paragraph" style:parent-style-name="Standard">
      <style:paragraph-properties fo:line-height="115%" fo:text-align="justify" style:justify-single-word="false" style:text-autospace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2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text-autospace="none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fo:color="#ff0000"/>
    </style:style>
    <style:style style:name="P25" style:family="paragraph" style:parent-style-name="Standard" style:list-style-name="WW8Num1">
      <style:paragraph-properties fo:margin-top="0cm" fo:margin-bottom="0.28cm" loext:contextual-spacing="false" fo:line-height="100%" fo:text-align="justify" style:justify-single-word="false" style:text-autospace="none"/>
    </style:style>
    <style:style style:name="P26" style:family="paragraph" style:parent-style-name="Standard">
      <style:paragraph-properties fo:margin-left="0.019cm" fo:margin-right="0cm" fo:margin-top="0.212cm" fo:margin-bottom="0.212cm" loext:contextual-spacing="false" fo:text-align="justify" style:justify-single-word="false" fo:orphans="0" fo:widows="0" fo:text-indent="-0.019cm" style:auto-text-indent="false" style:text-autospace="none"/>
    </style:style>
    <style:style style:name="P27" style:family="paragraph" style:parent-style-name="Standard">
      <style:paragraph-properties fo:margin-left="0.019cm" fo:margin-right="0cm" fo:margin-top="0.212cm" fo:margin-bottom="0.212cm" loext:contextual-spacing="false" fo:text-align="justify" style:justify-single-word="false" fo:orphans="0" fo:widows="0" fo:text-indent="-0.019cm" style:auto-text-indent="false" style:text-autospace="none"/>
      <style:text-properties style:font-name-asian="Times New Roman" style:language-asian="it" style:country-asian="IT" style:font-name-complex="Arial1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 Light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7pt" style:font-name-asian="Arial Unicode MS" style:font-size-asian="7pt" style:language-asian="en" style:country-asian="US" style:font-name-complex="Calibri" style:font-size-complex="7pt"/>
    </style:style>
    <style:style style:name="T7" style:family="text">
      <style:text-properties style:font-name="Calibri" fo:font-size="7pt" style:font-name-asian="Calibri" style:font-size-asian="7pt" style:font-name-complex="Calibri" style:font-size-complex="7pt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fo:font-weight="bold" style:font-weight-asian="bold"/>
    </style:style>
    <style:style style:name="T11" style:family="text">
      <style:text-properties fo:color="#000000" style:text-underline-style="none" fo:font-weight="bold" style:font-weight-asian="bold" style:font-name-complex="Arial1"/>
    </style:style>
    <style:style style:name="T12" style:family="text">
      <style:text-properties fo:color="#000000" style:text-underline-style="none" fo:font-weight="bold" style:font-weight-asian="bold" style:font-name-complex="Calibri Light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color="#000000" style:text-underline-style="none" style:font-name-complex="Calibri Light"/>
    </style:style>
    <style:style style:name="T15" style:family="text">
      <style:text-properties fo:color="#000000" style:text-underline-style="none" style:font-name-asian="Times New Roman" style:language-asian="it" style:country-asian="IT" style:font-name-complex="Arial1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color="#000000" fo:font-style="italic" style:text-underline-style="none" style:font-style-asian="italic"/>
    </style:style>
    <style:style style:name="T18" style:family="text">
      <style:text-properties fo:color="#000000" fo:font-weight="bold" style:font-weight-asian="bold" style:font-name-complex="Arial1"/>
    </style:style>
    <style:style style:name="T19" style:family="text">
      <style:text-properties fo:color="#000000" fo:font-size="11pt" fo:language="it" fo:country="IT" style:text-underline-style="none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0" style:family="text">
      <style:text-properties style:font-name-asian="Times New Roman" style:language-asian="it" style:country-asian="IT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/>
      <text:p text:style-name="P10">Modello A – Domanda di contributo</text:p>
      <text:p text:style-name="P12"/>
      <text:p text:style-name="P10">Spett.le ALFA <text:s/></text:p>
      <text:p text:style-name="P10">Via San Vincenzo 4</text:p>
      <text:p text:style-name="P10">16121 Genova</text:p>
      <text:p text:style-name="P8">PEC: <text:s/><text:span text:style-name="Internet_20_link"><text:span text:style-name="T5">direzione@pec.alfaliguria.it</text:span></text:span><text:span text:style-name="Internet_20_link"> </text:span></text:p>
      <text:p text:style-name="P13"/>
      <text:p text:style-name="P13"><text:span text:style-name="T2">OGGETTO: DOMANDA DI CONTRIBUTO</text:span><text:span text:style-name="T3"> PREVISTO PER L’INSERIMENTO LAVORATIVO DELLE DONNE VITTIME DI VIOLENZA </text:span></text:p>
      <text:p text:style-name="P14">relativa all’Avviso pubblico per la concessione di contributi finalizzati a supportare l’inserimento lavorativo di donne vittime di violenza di genere di cui al Decreto del Direttore Generale di ALFA n. 2017 DEL 11/08/2023</text:p>
      <text:p text:style-name="P11">DOMANDA N° ____/Anno_______ </text:p>
      <text:p text:style-name="P17">(indicare n° progressivo della domanda rispetto a quelle presentate nell’anno – es. DOMANDA N°1/Anno 2023; N° 2/Anno 2023 ecc…)</text:p>
      <text:p text:style-name="Standard"><text:span text:style-name="Internet_20_link"><text:span text:style-name="T10">DATI ANAGRAFICI DEL RICHIEDENTE </text:span></text:span><text:span text:style-name="Internet_20_link"><text:span text:style-name="T9">(*obbligatorio)</text:span></text:span><text:span text:style-name="Internet_20_link"><text:span text:style-name="T9"><text:note text:id="ftn1" text:note-class="footnote"><text:note-citation>1</text:note-citation><text:note-body><text:p text:style-name="Footnote"><text:span text:style-name="T7"><text:s/></text:span><text:span text:style-name="T6">Il conferimento dei dati è obbligatorio in quanto gli stessi non possono essere omessi per il buon esito della presente istanza e della relativa procedura di istruzione.</text:span></text:p><text:p text:style-name="P1"/></text:note-body></text:note></text:span></text:span><text:span text:style-name="Internet_20_link"><text:span text:style-name="T14"> <text:s text:c="2"/></text:span></text:span></text:p>
      <text:p text:style-name="P15"><text:span text:style-name="Internet_20_link"><text:span text:style-name="T8">Il/la sottoscritto/a_________________________________________________________________________</text:span></text:span></text:p>
      <text:p text:style-name="P15"><text:span text:style-name="Internet_20_link"><text:span text:style-name="T8"><text:s text:c="39"/>(COGNOME) <text:s text:c="26"/>(NOME) <text:s text:c="32"/>(CODICE FISCALE)</text:span></text:span></text:p>
      <text:p text:style-name="P15"><text:span text:style-name="Internet_20_link"><text:span text:style-name="T8">Nat__il________________________a_____________________Prov_______________________________</text:span></text:span></text:p>
      <text:p text:style-name="P15"><text:span text:style-name="Internet_20_link"><text:span text:style-name="T8">Residente a ____________________Prov__________________ via _____________________________</text:span></text:span></text:p>
      <text:p text:style-name="P15"><text:span text:style-name="Internet_20_link"><text:span text:style-name="T8">Tel__________________cell_____________________e-mail/PEC_________________________________</text:span></text:span></text:p>
      <text:p text:style-name="P15"><text:span text:style-name="Internet_20_link"><text:span text:style-name="T8">In qualità di:</text:span></text:span></text:p>
      <text:p text:style-name="P15"><text:span text:style-name="Internet_20_link"><text:span text:style-name="T8">legale rappresentante del soggetto richiedente (</text:span></text:span><text:span text:style-name="Internet_20_link"><text:span text:style-name="T16">società/impresa/ditta/studio/ecc.)</text:span></text:span><text:span text:style-name="Internet_20_link"><text:span text:style-name="T8"> _________________</text:span></text:span></text:p>
      <text:p text:style-name="P15"><text:span text:style-name="Internet_20_link"><text:span text:style-name="T8">________________________________________________________________________________</text:span></text:span></text:p>
      <text:p text:style-name="P15"><text:span text:style-name="Internet_20_link"><text:span text:style-name="T8">(</text:span></text:span><text:span text:style-name="Internet_20_link"><text:span text:style-name="T16">i cui dati si specificano nello spazio sottostante</text:span></text:span><text:span text:style-name="Internet_20_link"><text:span text:style-name="T8">)</text:span></text:span></text:p>
      <text:p text:style-name="P15"><text:soft-page-break/></text:p>
      <text:p text:style-name="P15"/>
      <text:p text:style-name="P15"><text:span text:style-name="T2">DATI DEL SOGGETTO CHE RICHIEDE IL CONTRIBUTO </text:span>(*obbligatorio)</text:p>
      <text:p text:style-name="P15"><text:span text:style-name="Internet_20_link"><text:span text:style-name="T8">Ragione Sociale_________________________________________________________________________</text:span></text:span></text:p>
      <text:p text:style-name="P15"><text:span text:style-name="Internet_20_link"><text:span text:style-name="T8">Forma giuridica_________________________________________________________________________</text:span></text:span></text:p>
      <text:p text:style-name="P20"><text:span text:style-name="Internet_20_link"><text:span text:style-name="T8">SETTORE DI ATTIVITÀ (</text:span></text:span><text:span text:style-name="Internet_20_link"><text:span text:style-name="T16">imprenditoriale, commerciale, industriale o</text:span></text:span><text:span text:style-name="Internet_20_link"><text:span text:style-name="T8"> </text:span></text:span><text:span text:style-name="Internet_20_link"><text:span text:style-name="T16">artigianale</text:span></text:span><text:span text:style-name="Internet_20_link"><text:span text:style-name="T8">) ______________________________________________________________________________</text:span></text:span></text:p>
      <text:p text:style-name="P20"/>
      <text:p text:style-name="P15"><text:span text:style-name="Internet_20_link"><text:span text:style-name="T8">CODICE ATTIVITA’ ATECO_____________________</text:span></text:span></text:p>
      <text:p text:style-name="P15"><text:span text:style-name="Internet_20_link"><text:span text:style-name="T8">Indirizzo sede legale ________________________________________CAP_________________________</text:span></text:span></text:p>
      <text:p text:style-name="P15"><text:span text:style-name="Internet_20_link"><text:span text:style-name="T8">Comune____________prov_____via________________________n.__________Sito Web_____________</text:span></text:span></text:p>
      <text:p text:style-name="P15"><text:span text:style-name="Internet_20_link"><text:span text:style-name="T8">Indirizzo Sede/i operativa/e _________________________________prov.__________</text:span></text:span></text:p>
      <text:p text:style-name="P15"><text:span text:style-name="Internet_20_link"><text:span text:style-name="T8">via_________________________ n.__________</text:span></text:span></text:p>
      <text:p text:style-name="P15"><text:span text:style-name="Internet_20_link"><text:span text:style-name="T8">E-mail__________________________PEC______________________TEL____________________________</text:span></text:span></text:p>
      <text:p text:style-name="P15"><text:span text:style-name="Internet_20_link"><text:span text:style-name="T8">CODICE FISCALE/PARTITA IVA_______________________________ Sito Web________________________</text:span></text:span></text:p>
      <text:p text:style-name="P18"><text:span text:style-name="Internet_20_link"><text:span text:style-name="T11">CONSAPEVOLE</text:span></text:span></text:p>
      <text:p text:style-name="P19"><text:span text:style-name="Internet_20_link"><text:span text:style-name="T11">DELLE SANZIONI PENALI PREVISTE DAGLI ARTT. 75-76 DEL D.P.R. 445/2000 E SS.MM.II., PER LE IPOTESI DI FORMAZIONE DI ATTI E DICHIARAZIONI MENDACI IVI INDICATE, AI SENSI DEGLI ARTT. 46 E 47 DEL D.P.R. N. 445/2000, SOTTO LA PROPRIA RESPONSABILITÀ</text:span></text:span></text:p>
      <text:p text:style-name="P18"><text:span text:style-name="Internet_20_link"><text:span text:style-name="T18">DICHIARA</text:span></text:span></text:p>
      <text:list xml:id="list148531167" text:style-name="WW8Num1">
        <text:list-item>
          <text:p text:style-name="P16"><text:span text:style-name="Internet_20_link"><text:span text:style-name="T9">che la (</text:span></text:span><text:span text:style-name="Internet_20_link"><text:span text:style-name="T17">società/impresa/ditta/studio/ecc</text:span></text:span><text:span text:style-name="Internet_20_link"><text:span text:style-name="T9">.) _______________________________________________ rispetta tutte le condizioni e i requisiti previsti dall’Avviso pubblico</text:span></text:span><text:span text:style-name="Internet_20_link"><text:span text:style-name="T12"> </text:span></text:span><text:span text:style-name="Internet_20_link"><text:span text:style-name="T9">per la concessione di contributi finalizzati all’inserimento lavorativo delle donne vittime di violenza;</text:span></text:span></text:p>
        </text:list-item>
        <text:list-item>
          <text:p text:style-name="P16"><text:span text:style-name="Internet_20_link"><text:span text:style-name="T9">che si impegna ad assumere la Sig.ra ______ (</text:span></text:span><text:span text:style-name="Internet_20_link"><text:span text:style-name="T13">indicare solo INIZIALI Nome e Cognome</text:span></text:span><text:span text:style-name="Internet_20_link"><text:span text:style-name="T9">)</text:span></text:span> <text:span text:style-name="Internet_20_link"><text:span text:style-name="T9">per il periodo dal ………………… <text:s/>al <text:s text:c="3"/>…………………… con il seguente contratt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  </text:list-item>
        <text:list-item>
          <text:p text:style-name="P25"><text:span text:style-name="T2">contestualmente autorizza ALFA (Agenzia regionale per il lavoro, la formazione e l’accreditamento) </text:span>a richiedere agli Enti Competenti qualsiasi atto o documento di natura pubblica la cui acquisizione è necessaria all’espletamento del procedimento amministrativo relativo all’intervento richiesto, alla sua erogazione e a successivi controlli e verifiche.</text:p>
        </text:list-item>
        <text:list-item>
          <text:p text:style-name="P21">di non aver messo in pratica atti, patti o comportamenti discriminatori ai sensi degli artt. 25 e 26 del decreto legislativo n. 198/2006 “Codice delle pari opportunità tra uomo e donna ai sensi dell’art. 6 della legge 28 novembre 2005 n. 246” accertati da parte della direzione provinciale del lavoro territorialmente competente</text:p>
        </text:list-item>
      </text:list>
      <text:p text:style-name="P7"/>
      <text:p text:style-name="P22"><text:span text:style-name="Internet_20_link"><text:span text:style-name="T10">CHIEDE</text:span></text:span></text:p>
      <text:p text:style-name="P23"/>
      <text:p text:style-name="P20"><text:soft-page-break/><text:span text:style-name="Internet_20_link"><text:span text:style-name="T9">la concessione del contributo previsto dall’Avviso per l’assegnazione degli incentivi all’inserimento lavorativo delle donne vittime di violenza di cui al Decreto n. </text:span></text:span><text:span text:style-name="Internet_20_link"><text:span text:style-name="T19">2017</text:span></text:span><text:span text:style-name="Internet_20_link"><text:span text:style-name="T9"> del </text:span></text:span><text:span text:style-name="Internet_20_link"><text:span text:style-name="T19">11/08/2023</text:span></text:span><text:span text:style-name="Internet_20_link"><text:span text:style-name="T9">. per l’assunzione/trasformazione/proroga/ conferma dell’apprendistato di n…. destinatari dell’intervento che rientra/no nella tipologia prevista dall’Avviso sopra citato. </text:span></text:span></text:p>
      <text:p text:style-name="P23"/>
      <text:p text:style-name="P23"><text:span text:style-name="Internet_20_link"><text:span text:style-name="T9">IMPORTO RICHIESTO ……………………………………………………………………………………………………………………………………</text:span></text:span></text:p>
      <text:p text:style-name="P24"/>
      <text:p text:style-name="P23"><text:span text:style-name="Internet_20_link"><text:span text:style-name="T8">Genova, li ________________________ Timbro e Firma ______________________________________</text:span></text:span></text:p>
      <text:p text:style-name="P23"><text:span text:style-name="Internet_20_link"><text:span text:style-name="T9"><text:s text:c="115"/>(Legale rappresentante)</text:span></text:span></text:p>
      <text:p text:style-name="P23"/>
      <text:p text:style-name="P23"><text:span text:style-name="Internet_20_link"><text:span text:style-name="T9">L’istante dichiara di aver preso visione dell’informativa allegata all’Avviso Pubblico sopra citato</text:span></text:span></text:p>
      <text:p text:style-name="P23"/>
      <text:p text:style-name="P23"><text:span text:style-name="Internet_20_link"><text:span text:style-name="T8">Genova, li ________________________ Timbro e Firma ______________________________________</text:span></text:span></text:p>
      <text:p text:style-name="P23"><text:span text:style-name="Internet_20_link"><text:span text:style-name="T9"><text:s text:c="115"/>(Legale rappresentante)</text:span></text:span></text:p>
      <text:p text:style-name="P27"/>
      <text:p text:style-name="P26"><text:span text:style-name="Internet_20_link"><text:span text:style-name="T15">L’invio della domanda di partecipazione comporta l’accettazione e il rispetto delle condizioni di cui all’Avviso pubblico per la concessione di contributi finalizzati all’inserimento lavorativo delle donne vittime di violenza in ogni sua parte.</text:span></text:span></text:p>
      <text:p text:style-name="P27"/>
      <text:p text:style-name="P23"><text:span text:style-name="Internet_20_link"><text:span text:style-name="T8">Genova, li ________________________ Timbro e Firma ______________________________________</text:span></text:span></text:p>
      <text:p text:style-name="P23"><text:span text:style-name="Internet_20_link"><text:span text:style-name="T9"><text:s text:c="115"/>(Legale rappresentant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sto_20_commento1" style:display-name="Testo comment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fo:margin-left="0.018cm" fo:margin-right="0.002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Palatino Linotype" fo:font-family="'Palatino Linotype'" style:font-family-generic="roman" style:font-pitch="variable" fo:font-size="10pt" style:font-name-asian="Palatino Linotype" style:font-family-asian="'Palatino Linotype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2" style:family="paragraph" style:parent-style-name="Standard">
      <style:paragraph-properties style:line-height-at-least="0.332cm"/>
      <style:text-properties fo:font-size="12pt" fo:language="it" fo:country="IT" style:font-size-asian="12pt" style:font-size-complex="12pt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line-height="100%" fo:hyphenation-ladder-count="no-limit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fo:color="#000000" style:font-name="Palatino Linotype" fo:font-family="'Palatino Linotype'" style:font-family-generic="roman" style:font-pitch="variable" fo:font-size="10pt" style:font-name-asian="Palatino Linotype" style:font-family-asian="'Palatino Linotype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Default_20_Paragraph_20_Font" style:display-name="Default Paragraph Font" style:family="text"/>
    <style:style style:name="Rimando_20_nota_20_di_20_chiusura" style:display-name="Rimando nota di chiusura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MP4" style:family="paragraph" style:parent-style-name="Header">
      <style:text-properties style:font-name="Times New Roman" fo:font-size="11pt" style:font-size-asian="11pt" style:font-name-complex="Times New Roman" style:font-size-complex="11pt"/>
    </style:style>
    <style:style style:name="MP5" style:family="paragraph" style:parent-style-name="Header">
      <style:paragraph-properties fo:margin-top="0cm" fo:margin-bottom="0.282cm" loext:contextual-spacing="false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bottom="0.8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Immagine1" text:anchor-type="char" svg:width="4.561cm" svg:height="1.877cm" draw:z-index="0"><draw:image xlink:href="Pictures/100018C000000EA7000005AC4C88149F421728DE.emf" xlink:type="simple" xlink:show="embed" xlink:actuate="onLoad" loext:mime-type="image/x-emf"/><draw:image xlink:href="Pictures/100002010000008E00000037CFF94D087F39FC4A.png" xlink:type="simple" xlink:show="embed" xlink:actuate="onLoad" loext:mime-type="image/png"/></draw:frame></text:p>
        <text:p text:style-name="Header"/>
        <text:p text:style-name="Header"/>
        <text:p text:style-name="MP3">AGENZIA REGIONALE PER IL LAVORO, LA FORMAZIONE E L’ACCREDITAMENTO</text:p>
        <text:p text:style-name="MP4"/>
        <text:p text:style-name="MP5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otte Patrizia</meta:initial-creator>
    <meta:creation-date>1995-11-21T18:41:00</meta:creation-date>
    <dc:date>2023-08-31T15:03:53.433000000</dc:date>
    <meta:print-date>1995-11-21T17:41:00</meta:print-date>
    <meta:editing-cycles>10</meta:editing-cycles>
    <meta:editing-duration>PT26M8S</meta:editing-duration>
    <meta:document-statistic meta:table-count="0" meta:image-count="1" meta:object-count="0" meta:page-count="3" meta:paragraph-count="50" meta:word-count="508" meta:character-count="5451" meta:non-whitespace-character-count="4538"/>
    <meta:generator>LibreOffice/6.4.6.2$Windows_x86 LibreOffice_project/0ce51a4fd21bff07a5c061082cc82c5ed232f115</meta:generator>
  </office:meta>
</office:document-meta>
</file>