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11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6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17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P18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a" style:text-position="0% 100%" style:font-name="Liberation Serif1" fo:font-size="11pt" fo:letter-spacing="normal" fo:language="it" fo:country="IT" fo:font-weight="normal" style:font-name-asian="Arial" style:font-size-asian="11pt" style:language-asian="zh" style:country-asian="CN" style:font-weight-asian="normal" style:font-name-complex="Liberation Serif1" style:font-size-complex="11pt" style:language-complex="ar" style:country-complex="S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style:use-window-font-color="true" style:text-position="0% 100%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1f87c7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5" style:family="text">
      <style:text-properties officeooo:rsid="001d20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egato 1</text:p>
      <text:p text:style-name="P6"/>
      <text:p text:style-name="P6">Spett.le </text:p>
      <text:p text:style-name="P5">ALFA </text:p>
      <text:p text:style-name="P5">Agenzia Regionale per il Lavoro, la Formazione e l'Accreditamento</text:p>
      <text:p text:style-name="P5">Servizio Gare e Contratti</text:p>
      <text:p text:style-name="P5">Via San Vincenzo 4 -16121 GENOVA</text:p>
      <text:p text:style-name="P7"/>
      <text:p text:style-name="P8">trasmesso via PEC a:<text:span text:style-name="T2"> <text:s/></text:span><text:a xlink:type="simple" xlink:href="mailto:direzione@pec.alfaliguria.it" text:style-name="Internet_20_link" text:visited-style-name="Visited_20_Internet_20_Link"><text:span text:style-name="Internet_20_link"><text:span text:style-name="T3">direzione@pec.alfaliguria.it</text:span></text:span></text:a></text:p>
      <text:p text:style-name="P8"/>
      <text:p text:style-name="P1"/>
      <text:p text:style-name="P1"><text:span text:style-name="T4">OGGETTO: Manifestazione di interesse per l’acquisizione di </text:span><text:span text:style-name="T5">Servizio riguardante la realizzazione dell’azione di sistema per l’espletamento del diritto dovere all’istruzione nel sistema IeFP e nel sistema duale</text:span><text:span text:style-name="T4">.</text:span></text:p>
      <text:p text:style-name="P1"/>
      <text:p text:style-name="P1"/>
      <text:p text:style-name="P2">Il/ La sottoscritto/a ________________________________ nato/a a ________________________ il _______________ c.f. _____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text:span text:style-name="T6">pec</text:span> _______________________________ , e mail _______________________________ , tel. _______________________________________ .</text:p>
      <text:p text:style-name="P3"/>
      <text:p text:style-name="P4">Manifesta il proprio interesse:</text:p>
      <text:p text:style-name="P9">a partecipare alla procedura in oggetto in qualità di <text:span text:style-name="T1">(ai sensi degli artt. 45 e 48 del D.lgs 19/4/2016, n. 50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11">DICHIARA</text:p>
      <text:list xml:id="list2336514218" text:style-name="WW8Num1">
        <text:list-item>
          <text:p text:style-name="P16"><text:soft-page-break/>Di non trovarsi in una delle situazioni che comportano l’esclusione ai sensi dell’art. 80 del D.Lgs 50/2016;</text:p>
        </text:list-item>
        <text:list-item>
          <text:p text:style-name="P16">che l’impresa è iscritta alla CCIA della provincia di _____________ al n. _____________ </text:p>
        </text:list-item>
      </text:list>
      <text:p text:style-name="P13">per la seguente attività <text:s/>_______________________________________________________</text:p>
      <text:p text:style-name="P13"><text:s/>____________________________________________________ ;</text:p>
      <text:list xml:id="list124432108770554" text:continue-numbering="true" text:style-name="WW8Num1">
        <text:list-item>
          <text:p text:style-name="P16"><text:span text:style-name="T7">che l’impresa è iscritta al Mercato Elettronico della Pubblica Ammin</text:span><text:span text:style-name="T8">istrazione (M.E.P.A.) </text:span><text:span text:style-name="T9">relativamente alle attività comprese al Capitolato d’Oneri Allegato 15 “Servizi di Supporto Specialistico” di Consip</text:span><text:span text:style-name="T8">;</text:span></text:p>
        </text:list-item>
        <text:list-item>
          <text:p text:style-name="P16"><text:span text:style-name="T1">(Solo per i costituendi raggruppamenti temporanei di imprese)</text:span> di avere intenzione, in caso di aggiudicazione, di costituirsi in raggruppamento temporaneo di imprese e di indicare fin da ora, quale mandataria l’impresa _______________________________________ ;</text:p>
        </text:list-item>
        <text:list-item>
          <text:p text:style-name="P16">di essere in possesso dei requisiti di idoneità professionale indicati nell’avviso di indagine di mercato;</text:p>
        </text:list-item>
        <text:list-item>
          <text:p text:style-name="P16">di essere in possesso dei requisiti di capacità tecniche e professionali indicati nell’avviso di indagine di mercato;</text:p>
        </text:list-item>
        <text:list-item>
          <text:p text:style-name="P17">di essere a conoscenza che la presente manifestazione di interesse non comporta l’assunzione di alcuni obbligo specifico da parte dell’Amministrazione proponente.</text:p>
        </text:list-item>
      </text:list>
      <text:p text:style-name="P9">Luogo e data ____________________</text:p>
      <text:p text:style-name="P9"/>
      <text:p text:style-name="P14"/>
      <text:p text:style-name="P14">Il dichiarante ___________________</text:p>
      <text:p text:style-name="P14"/>
      <text:p text:style-name="P9"><text:span text:style-name="T11">N.B. Il presente modulo deve esser </text:span><text:span text:style-name="T10">firmato digitalmente</text:span><text:span text:style-name="T11"> d</text:span><text:span text:style-name="T12">a</text:span><text:span text:style-name="T11">l/</text:span><text:span text:style-name="T13">dai</text:span><text:span text:style-name="T11"> sottoscrittore/sottoscrittori.</text:span></text:p>
      <text:p text:style-name="P12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alessandra mannino</meta:initial-creator>
    <meta:creation-date>2017-07-20T14:35:00</meta:creation-date>
    <dc:date>2021-03-18T12:44:30.931000000</dc:date>
    <meta:print-date>2019-12-18T11:09:00</meta:print-date>
    <meta:editing-cycles>14</meta:editing-cycles>
    <meta:editing-duration>PT2H40M44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6" meta:word-count="373" meta:character-count="3194" meta:non-whitespace-character-count="2847"/>
  </office:meta>
</office:document-meta>
</file>