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59855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use-window-font-color="true" style:font-name="Times New Roman" fo:font-size="12pt" fo:language="it" fo:country="IT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9.991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9.991cm" fo:margin-right="0cm" fo:text-align="start" style:justify-single-word="false" fo:text-indent="0cm" style:auto-text-indent="false"/>
      <style:text-properties officeooo:paragraph-rsid="002450b8"/>
    </style:style>
    <style:style style:name="P10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top="0.423cm" fo:margin-bottom="0.212cm" loext:contextual-spacing="false" fo:text-align="justify" style:justify-single-word="false"/>
    </style:style>
    <style:style style:name="P13" style:family="paragraph" style:parent-style-name="Standard">
      <style:paragraph-properties fo:margin-top="0.423cm" fo:margin-bottom="0.212cm" loext:contextual-spacing="false" fo:line-height="200%" fo:text-align="justify" style:justify-single-word="false"/>
    </style:style>
    <style:style style:name="P14" style:family="paragraph" style:parent-style-name="Standard">
      <style:paragraph-properties fo:margin-top="0.423cm" fo:margin-bottom="0.212cm" loext:contextual-spacing="false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.423cm" fo:margin-bottom="0.212cm" loext:contextual-spacing="false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margin-left="1.199cm" fo:margin-right="0cm" fo:margin-top="0.423cm" fo:margin-bottom="0.212cm" loext:contextual-spacing="false" fo:text-align="justify" style:justify-single-word="false" fo:orphans="2" fo:widows="2" fo:hyphenation-ladder-count="no-limit" fo:text-indent="0.101cm" style:auto-text-indent="false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6.244cm" fo:margin-right="0cm" fo:margin-top="0.423cm" fo:margin-bottom="0.212cm" loext:contextual-spacing="false" fo:text-align="center" style:justify-single-word="false" fo:text-indent="1.249cm" style:auto-text-indent="false"/>
    </style:style>
    <style:style style:name="P18" style:family="paragraph" style:parent-style-name="Standard" style:master-page-name="Standard">
      <style:paragraph-properties style:page-number="auto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9" style:family="paragraph" style:parent-style-name="Standard" style:list-style-name="WW8Num1">
      <style:paragraph-properties fo:margin-top="0.423cm" fo:margin-bottom="0.212cm" loext:contextual-spacing="false" fo:text-align="justify" style:justify-single-word="false"/>
    </style:style>
    <style:style style:name="P20" style:family="paragraph" style:parent-style-name="Standard" style:list-style-name="WW8Num1">
      <style:paragraph-properties fo:margin-top="0.423cm" fo:margin-bottom="0.212cm" loext:contextual-spacing="false" fo:text-align="justify" style:justify-single-word="false"/>
      <style:text-properties officeooo:paragraph-rsid="00259855"/>
    </style:style>
    <style:style style:name="P21" style:family="paragraph" style:parent-style-name="Standard" style:list-style-name="WW8Num1">
      <style:paragraph-properties fo:margin-top="0.42cm" fo:margin-bottom="0.499cm" loext:contextual-spacing="false"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Arial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use-window-font-color="true" style:text-position="0% 100%" style:font-name="Times New Roman" fo:font-size="12pt" fo:letter-spacing="normal" fo:language="it" fo:country="IT" fo:font-style="normal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style:text-position="0% 100%" style:font-name="Times New Roman" fo:font-size="12pt" fo:letter-spacing="normal" fo:language="it" fo:country="IT" fo:font-style="normal" fo:font-weight="normal" officeooo:rsid="00259855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0pt" fo:language="it" fo:country="IT" fo:font-style="italic" officeooo:rsid="001d2005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10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it" fo:country="IT" officeooo:rsid="0020979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it" fo:country="IT" officeooo:rsid="002c3f6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it" fo:country="IT" officeooo:rsid="001e5ad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it" fo:country="IT" officeooo:rsid="000d3f6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it" fo:country="IT" fo:font-weight="normal" officeooo:rsid="000d3f66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2pt" fo:language="it" fo:country="IT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7" style:family="text">
      <style:text-properties style:use-window-font-color="true" style:text-line-through-style="none" style:text-line-through-type="none" style:font-name="Times New Roman" fo:font-size="12pt" fo:letter-spacing="-0.004cm" fo:language="it" fo:country="IT" style:text-underline-style="none" fo:font-weight="normal" officeooo:rsid="0027a7cb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fo:font-size="10pt" fo:font-style="italic" officeooo:rsid="001d2005" style:font-size-asian="10pt" style:font-style-asian="italic" style:font-size-complex="10pt" style:font-style-complex="italic"/>
    </style:style>
    <style:style style:name="T20" style:family="text">
      <style:text-properties fo:font-size="10pt" fo:font-style="italic" officeooo:rsid="001f87c7" style:font-size-asian="10pt" style:font-style-asian="italic" style:font-size-complex="10pt" style:font-style-complex="italic"/>
    </style:style>
    <style:style style:name="T21" style:family="text">
      <style:text-properties officeooo:rsid="0021ea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legato 1</text:p>
      <text:p text:style-name="P6"/>
      <text:p text:style-name="P7"/>
      <text:p text:style-name="P8"><text:span text:style-name="T21">Spett.le <text:s/></text:span>ALFA </text:p>
      <text:p text:style-name="P8">Agenzia Regionale per il Lavoro, la Formazione e l'Accreditamento</text:p>
      <text:p text:style-name="P9">Servizio <text:span text:style-name="Car._20_predefinito_20_paragrafo"><text:span text:style-name="T17">Contratti, Affari Giuridici e Patrimonio immobiliare</text:span></text:span></text:p>
      <text:p text:style-name="P8">Via San Vincenzo 4 -16121 GENOVA</text:p>
      <text:p text:style-name="P10"/>
      <text:p text:style-name="P11"><text:span text:style-name="T3">trasmesso via PEC a: <text:s/></text:span><text:a xlink:type="simple" xlink:href="mailto:direzione@pec.alfaliguria.it" text:style-name="Internet_20_link" text:visited-style-name="Visited_20_Internet_20_Link"><text:span text:style-name="Internet_20_link"><text:span text:style-name="T4">direzione@pec.alfaliguria.it</text:span></text:span></text:a></text:p>
      <text:p text:style-name="P11"/>
      <text:p text:style-name="P1"/>
      <text:p text:style-name="P2"><text:span text:style-name="T2">OGGETTO: Manife</text:span><text:span text:style-name="Car._20_predefinito_20_paragrafo"><text:span text:style-name="T10">stazione di interesse per l’acquisizione di </text:span></text:span><text:span text:style-name="Car._20_predefinito_20_paragrafo"><text:span text:style-name="T11">s</text:span></text:span><text:span text:style-name="Car._20_predefinito_20_paragrafo"><text:span text:style-name="T10">ervizi </text:span></text:span><text:span text:style-name="Car._20_predefinito_20_paragrafo"><text:span text:style-name="T12">per la realizzazione di</text:span></text:span><text:span text:style-name="Car._20_predefinito_20_paragrafo"><text:span text:style-name="T13"> </text:span></text:span><text:span text:style-name="Car._20_predefinito_20_paragrafo"><text:span text:style-name="T14">“Orientamenti 2022. </text:span></text:span><text:span text:style-name="Car._20_predefinito_20_paragrafo"><text:span text:style-name="T15">Realizzazione nuova piattaforma informatica OM</text:span></text:span><text:span text:style-name="Car._20_predefinito_20_paragrafo"><text:span text:style-name="T14">”.</text:span></text:span></text:p>
      <text:p text:style-name="P1"><text:span text:style-name="Car._20_predefinito_20_paragrafo"><text:span text:style-name="T10"/></text:span></text:p>
      <text:p text:style-name="P1"/>
      <text:p text:style-name="P3">Il/ La sottoscritto/a ________________________________ nato/a a ________________________ il _______________ c.f. __________________________ , in qualità di titolare/ legale rappresentante dell’operatore economico _______________________________________ con sede a ________________________ prov. ( ____ ) in via ______________________________ n. ___ c.f. _________________________________ P.IVA _____________________________________, <text:span text:style-name="T5">pec</text:span> _______________________________ , e mail _______________________________ , tel. _______________________________________ .</text:p>
      <text:p text:style-name="P4"/>
      <text:p text:style-name="P5">Manifesta il proprio interesse:</text:p>
      <text:p text:style-name="P12">a partecipare alla procedura in oggetto in qualità di <text:span text:style-name="T1">(ai sensi degli artt. 45 e 48 del D.lgs 19/4/2016, n. 50, specificare se impresa singola; se consorzio specificare i consorziati; se raggruppamento temporaneo di imprese, indicare se di tipo orizzontale, verticale o mista, nonché il mandatario ed i mandanti)</text:span>:<text:span text:style-name="T1"> </text:span>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e, consapevole delle sanzioni previste dall’art. 76 del D.P.R. 445/2000 per dichiarazioni mendaci, ai sensi e per gli effetti del T.U. 445/2000:</text:p>
      <text:p text:style-name="P14">DICHIARA</text:p>
      <text:list xml:id="list1552971891" text:style-name="WW8Num1">
        <text:list-item>
          <text:p text:style-name="P19"><text:soft-page-break/>Di non trovarsi in una delle situazioni che comportano l’esclusione ai sensi dell’art. 80 del D.Lgs 50/2016;</text:p>
        </text:list-item>
        <text:list-item>
          <text:p text:style-name="P19">che l’impresa è iscritta alla CCIA della provincia di _____________ al n. _____________ </text:p>
        </text:list-item>
      </text:list>
      <text:p text:style-name="P16">per la seguente attività <text:s/>_______________________________________________________</text:p>
      <text:p text:style-name="P16"><text:s/>____________________________________________________ ;</text:p>
      <text:list xml:id="list142933256534005" text:continue-numbering="true" text:style-name="WW8Num1">
        <text:list-item>
          <text:p text:style-name="P20"><text:span text:style-name="T6">che l’impresa è iscritta al Mercato Elettronico della Pubblica Amm</text:span><text:span text:style-name="T16">inistrazione (M.E.P.A.) </text:span><text:span text:style-name="T7">relativamente alle attività comprese al Capitolato d’Oneri Allegato </text:span><text:span text:style-name="T8">9</text:span><text:span text:style-name="T7"> “</text:span><text:span text:style-name="Car._20_predefinito_20_paragrafo"><text:span text:style-name="T7">Servizi per l’Information Communication Technology</text:span></text:span><text:span text:style-name="T7">” di Consip</text:span><text:span text:style-name="T16">;</text:span></text:p>
        </text:list-item>
        <text:list-item>
          <text:p text:style-name="P19"><text:span text:style-name="T1">(Solo per i costituendi raggruppamenti temporanei di imprese)</text:span> di avere intenzione, in caso di aggiudicazione, di costituirsi in raggruppamento temporaneo di imprese e di indicare fin da ora, quale mandataria l’impresa _______________________________________ ;</text:p>
        </text:list-item>
        <text:list-item>
          <text:p text:style-name="P19">di essere in possesso dei requisiti di idoneità professionale indicati nell’avviso di indagine di mercato;</text:p>
        </text:list-item>
        <text:list-item>
          <text:p text:style-name="P19">di essere in possesso dei requisiti di capacità tecniche e professionali indicati nell’avviso di indagine di mercato;</text:p>
        </text:list-item>
        <text:list-item>
          <text:p text:style-name="P21">di essere a conoscenza che la presente manifestazione di interesse non comporta l’assunzione di alcuni obbligo specifico da parte dell’Amministrazione proponente.</text:p>
        </text:list-item>
      </text:list>
      <text:p text:style-name="P12">Luogo e data ____________________</text:p>
      <text:p text:style-name="P12"/>
      <text:p text:style-name="P17"/>
      <text:p text:style-name="P17">Il dichiarante ___________________</text:p>
      <text:p text:style-name="P17"/>
      <text:p text:style-name="P12"><text:span text:style-name="T18">N.B. Il presente modulo deve esser </text:span><text:span text:style-name="T9">firmato digitalmente</text:span><text:span text:style-name="T18"> d</text:span><text:span text:style-name="T19">a</text:span><text:span text:style-name="T18">l/</text:span><text:span text:style-name="T20">dai</text:span><text:span text:style-name="T18"> sottoscrittore/sottoscrittori.</text:span></text:p>
      <text:p text:style-name="P15">In caso di RTI deve essere compilato e firmato da tutti i titolari o rappresentanti legali delle imprese costituenti il raggruppamen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size="12pt" fo:language="it" fo:country="IT" fo:font-style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Carattere1" style:family="text" style:parent-style-name="Carattere_20_predefinito_20_paragrafo"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language-complex="ar" style:country-complex="SA"/>
    </style:style>
    <style:style style:name="Carattere" style:family="text">
      <style:text-properties fo:font-size="12pt" fo:language="it" fo:country="IT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Times New Roman" style:font-family-asian="'Times New Roman'" style:font-family-generic-asian="roman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fo:font-size="1pt" style:font-size-asian="1pt" style:font-size-complex="1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1</dc:title>
    <meta:initial-creator>alessandra mannino</meta:initial-creator>
    <meta:creation-date>2017-07-20T14:35:00</meta:creation-date>
    <dc:date>2022-05-26T14:46:19.818000000</dc:date>
    <meta:print-date>2019-12-18T11:09:00</meta:print-date>
    <meta:editing-cycles>20</meta:editing-cycles>
    <meta:editing-duration>PT3H14M22S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25" meta:word-count="369" meta:character-count="3196" meta:non-whitespace-character-count="2852"/>
  </office:meta>
</office:document-meta>
</file>