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84597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3ff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84597"/>
    </style:style>
    <style:style style:name="P21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style:text-position="0% 100%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2pt" fo:letter-spacing="normal" fo:language="it" fo:country="IT" fo:font-style="normal" fo:font-weight="normal" officeooo:rsid="00284597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18" style:family="text">
      <style:text-properties fo:color="#000000" style:text-position="0% 100%" fo:font-size="12pt" fo:letter-spacing="normal" fo:language="it" fo:country="IT" fo:font-style="normal" fo:font-weight="normal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7"/>
      <text:p text:style-name="P8"><text:span text:style-name="T6">Spett.le</text:span><text:span text:style-name="T1"> </text:span>ALFA </text:p>
      <text:p text:style-name="P8">Agenzia Regionale per il Lavoro, la <text:span text:style-name="T11">Formazione e l'Accreditamento</text:span></text:p>
      <text:p text:style-name="P9"><text:span text:style-name="T11">Servizio </text:span><text:span text:style-name="Car._20_predefinito_20_paragrafo"><text:span text:style-name="T14">Contratti, Affari Giuridici e Patrimonio immobiliare</text:span></text:span></text:p>
      <text:p text:style-name="P9">Via San Vincenzo 4 </text:p>
      <text:p text:style-name="P9">16121 GENOVA</text:p>
      <text:p text:style-name="P10"/>
      <text:p text:style-name="P11">trasmesso via PEC a:<text:span text:style-name="T2"> <text:s/></text:span><text:a xlink:type="simple" xlink:href="mailto:direzione@pec.alfaliguria.it" text:style-name="Internet_20_link" text:visited-style-name="Visited_20_Internet_20_Link"><text:span text:style-name="Internet_20_link"><text:span text:style-name="T3">direzione@pec.alfaliguria.it</text:span></text:span></text:a></text:p>
      <text:p text:style-name="P11"/>
      <text:p text:style-name="P1"/>
      <text:p text:style-name="P2"><text:span text:style-name="T4">OGGETTO: Manifestazione di interesse per l’ac</text:span><text:span text:style-name="T11">quisizione di </text:span><text:span text:style-name="Car._20_predefinito_20_paragrafo"><text:span text:style-name="T13">Servizi di allestimento spazi espositivi e spazi per la realizzazione di attività nell’ambito di Orientamenti 2023</text:span></text:span><text:span text:style-name="Car._20_predefinito_20_paragrafo"><text:span text:style-name="T12">.</text:span></text:span></text:p>
      <text:p text:style-name="P6"/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5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2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4">DICHIARA</text:p>
      <text:list xml:id="list426456265" text:style-name="WW8Num1">
        <text:list-item>
          <text:p text:style-name="P19"><text:soft-page-break/>Di non trovarsi in una delle situazioni che comportano l’esclusione ai sensi dell’art. 80 del D.Lgs 50/2016;</text:p>
        </text:list-item>
        <text:list-item>
          <text:p text:style-name="P19">che l’impresa è iscritta alla CCIA della provincia di _____________ al n. _____________ </text:p>
        </text:list-item>
      </text:list>
      <text:p text:style-name="P16">per la seguente attività <text:s/>_______________________________________________________</text:p>
      <text:p text:style-name="P16"><text:s/>____________________________________________________ ;</text:p>
      <text:list xml:id="list92551050358725" text:continue-numbering="true" text:style-name="WW8Num1">
        <text:list-item>
          <text:p text:style-name="P20"><text:span text:style-name="T19">che l’impresa è iscritta al Mercato Elettronico della Pubblica Ammin</text:span><text:span text:style-name="T7">istrazione (M.E.P.A.) </text:span><text:span text:style-name="T9">con abilitazione</text:span><text:span text:style-name="T8"> alle attività comprese al </text:span><text:span text:style-name="Car._20_predefinito_20_paragrafo"><text:span text:style-name="T18">Capitolato d’Oneri “Servizi” - Allegato 25 “</text:span></text:span><text:span text:style-name="Car._20_predefinito_20_paragrafo"><text:span text:style-name="T8">Servizi Commerciali vari</text:span></text:span><text:span text:style-name="Car._20_predefinito_20_paragrafo"><text:span text:style-name="T18">”, Categoria 1 “Servizi di allestimento spazi per eventi”</text:span></text:span><text:span text:style-name="T8"> di Consip</text:span><text:span text:style-name="T7">;</text:span></text:p>
        </text:list-item>
        <text:list-item>
          <text:p text:style-name="P19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9">di essere in possesso dei requisiti di idoneità professionale indicati nell’avviso di indagine di mercato;</text:p>
        </text:list-item>
        <text:list-item>
          <text:p text:style-name="P19">di essere in possesso dei requisiti di capacità tecniche e professionali indicati nell’avviso di indagine di mercato;</text:p>
        </text:list-item>
        <text:list-item>
          <text:p text:style-name="P21">di essere a conoscenza che la presente manifestazione di interesse non comporta l’assunzione di alcuni obbligo specifico da parte dell’Amministrazione proponente.</text:p>
        </text:list-item>
      </text:list>
      <text:p text:style-name="P12">Luogo e data ____________________</text:p>
      <text:p text:style-name="P12"/>
      <text:p text:style-name="P17"/>
      <text:p text:style-name="P17">Il dichiarante ___________________</text:p>
      <text:p text:style-name="P17"/>
      <text:p text:style-name="P12"><text:span text:style-name="T15">N.B. Il presente modulo deve esser </text:span><text:span text:style-name="T10">firmato digitalmente</text:span><text:span text:style-name="T15"> d</text:span><text:span text:style-name="T16">a</text:span><text:span text:style-name="T15">l/</text:span><text:span text:style-name="T17">dai</text:span><text:span text:style-name="T15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3-05-26T13:30:02.807000000</dc:date>
    <meta:print-date>2019-12-18T11:09:00</meta:print-date>
    <meta:editing-cycles>19</meta:editing-cycles>
    <meta:editing-duration>PT3H9M48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6" meta:word-count="382" meta:character-count="3255" meta:non-whitespace-character-count="2899"/>
  </office:meta>
</office:document-meta>
</file>