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9798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50b8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style:use-window-font-color="true" style:font-name="Times New Roman" fo:font-size="12pt" fo:language="it" fo:country="IT" officeooo:paragraph-rsid="0026d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a" style:font-name="Times New Roman" fo:font-size="12pt" officeooo:rsid="000d3f66" style:font-name-asian="Arial" style:font-size-asian="12pt" style:font-name-complex="Times New Roman" style:font-size-complex="12pt"/>
    </style:style>
    <style:style style:name="T6" style:family="text">
      <style:text-properties fo:color="#00000a" style:font-name="Times New Roman" fo:font-size="12pt" officeooo:rsid="001186f8" style:font-name-asian="Arial" style:font-size-asian="12pt" style:font-name-complex="Arial" style:font-size-complex="12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text-position="0% 100%" style:font-name="ArialMT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20979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2c3f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officeooo:rsid="001e5a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it" fo:country="IT" officeooo:rsid="001186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4" style:family="text">
      <style:text-properties officeooo:rsid="0021eab1"/>
    </style:style>
    <style:style style:name="T25" style:family="text">
      <style:text-properties style:font-name="ArialMT" fo:font-size="11pt" style:font-size-asian="11pt"/>
    </style:style>
    <style:style style:name="T26" style:family="text">
      <style:text-properties style:text-position="0% 100%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6"/>
      <text:p text:style-name="P7"/>
      <text:p text:style-name="P8"><text:span text:style-name="T24">Spett.le <text:s/></text:span>ALFA </text:p>
      <text:p text:style-name="P8">Agenzia Regionale per il Lavoro, la Formazione e l'Accreditamento</text:p>
      <text:p text:style-name="P9">Servizio <text:span text:style-name="Car._20_predefinito_20_paragrafo"><text:span text:style-name="T20">Contratti, Affari Giuridici e Patrimonio immobiliare</text:span></text:span></text:p>
      <text:p text:style-name="P8">Via San Vincenzo 4 -16121 GENOVA</text:p>
      <text:p text:style-name="P10"/>
      <text:p text:style-name="P11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11"/>
      <text:p text:style-name="P1"/>
      <text:p text:style-name="P2"><text:span text:style-name="T4">OGGETTO: Manifestazione di interesse per l’acquis</text:span><text:span text:style-name="T13">izione di </text:span><text:span text:style-name="Car._20_predefinito_20_paragrafo"><text:span text:style-name="T14">s</text:span></text:span><text:span text:style-name="Car._20_predefinito_20_paragrafo"><text:span text:style-name="T13">ervizi </text:span></text:span><text:span text:style-name="Car._20_predefinito_20_paragrafo"><text:span text:style-name="T15">per la realizzazione di</text:span></text:span><text:span text:style-name="Car._20_predefinito_20_paragrafo"><text:span text:style-name="T16"> </text:span></text:span><text:span text:style-name="Car._20_predefinito_20_paragrafo"><text:span text:style-name="T17">“Orientamenti 2022. </text:span></text:span><text:span text:style-name="Car._20_predefinito_20_paragrafo"><text:span text:style-name="T16">Servizi</text:span></text:span><text:span text:style-name="Car._20_predefinito_20_paragrafo"><text:span text:style-name="T13"> </text:span></text:span><text:span text:style-name="Car._20_predefinito_20_paragrafo"><text:span text:style-name="T18">istituzionali e di comunicazione</text:span></text:span><text:span text:style-name="Car._20_predefinito_20_paragrafo"><text:span text:style-name="T6"> per la realizzazione</text:span></text:span><text:span text:style-name="Car._20_predefinito_20_paragrafo"><text:span text:style-name="T5"> del Programma”.</text:span></text:span></text:p>
      <text:p text:style-name="P1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7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3115596387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95236793717837" text:continue-numbering="true" text:style-name="WW8Num1">
        <text:list-item>
          <text:p text:style-name="P20"><text:span text:style-name="T8">che l’impresa è iscritta al Mercato Elettronico della Pubblica Amministrazione (M.E.P.A.) </text:span><text:span text:style-name="T26">relativamente alle attività comprese al Capitolato d’Oneri“</text:span>Servizi” – Allegato 4 “Servizi di Informazione, Comunicazione e marketing”<text:span text:style-name="T26"> di Consip</text:span><text:span text:style-name="T8">;</text:span></text:p>
        </text:list-item>
        <text:list-item>
          <text:p text:style-name="P19"><text:span text:style-name="T19">(Solo per i costituendi raggruppamenti temporanei di impr</text:span><text:span text:style-name="T1">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1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21">N.B. Il presente modulo deve esser </text:span><text:span text:style-name="T12">firmato digitalmente</text:span><text:span text:style-name="T21"> d</text:span><text:span text:style-name="T22">a</text:span><text:span text:style-name="T21">l/</text:span><text:span text:style-name="T23">dai</text:span><text:span text:style-name="T21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05-09T09:52:36.357000000</dc:date>
    <meta:print-date>2019-12-18T11:09:00</meta:print-date>
    <meta:editing-cycles>19</meta:editing-cycles>
    <meta:editing-duration>PT3H1M34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5" meta:word-count="375" meta:character-count="3236" meta:non-whitespace-character-count="2885"/>
  </office:meta>
</office:document-meta>
</file>