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43ffd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9.991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officeooo:paragraph-rsid="00243ffd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.423cm" fo:margin-bottom="0.212cm" loext:contextual-spacing="false" fo:line-height="200%" fo:text-align="justify" style:justify-single-word="false"/>
    </style:style>
    <style:style style:name="P14" style:family="paragraph" style:parent-style-name="Standard">
      <style:paragraph-properties fo:margin-top="0.423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1.199cm" fo:margin-right="0cm" fo:margin-top="0.423cm" fo:margin-bottom="0.212cm" loext:contextual-spacing="false" fo:text-align="justify" style:justify-single-word="false" fo:orphans="2" fo:widows="2" fo:hyphenation-ladder-count="no-limit" fo:text-indent="0.101cm" style:auto-text-indent="fals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6.244cm" fo:margin-right="0cm" fo:margin-top="0.423cm" fo:margin-bottom="0.212cm" loext:contextual-spacing="false" fo:text-align="center" style:justify-single-word="false" fo:text-indent="1.249cm" style:auto-text-indent="false"/>
    </style:style>
    <style:style style:name="P18" style:family="paragraph" style:parent-style-name="Standard" style:master-page-name="Standard">
      <style:paragraph-properties style:page-number="auto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9" style:family="paragraph" style:parent-style-name="Standard" style:list-style-name="WW8Num1">
      <style:paragraph-properties fo:margin-top="0.423cm" fo:margin-bottom="0.212cm" loext:contextual-spacing="false" fo:text-align="justify" style:justify-single-word="false"/>
    </style:style>
    <style:style style:name="P20" style:family="paragraph" style:parent-style-name="Standard" style:list-style-name="WW8Num1">
      <style:paragraph-properties fo:margin-top="0.423cm" fo:margin-bottom="0.212cm" loext:contextual-spacing="false" fo:text-align="justify" style:justify-single-word="false"/>
      <style:text-properties officeooo:paragraph-rsid="0026d389"/>
    </style:style>
    <style:style style:name="P21" style:family="paragraph" style:parent-style-name="Standard" style:list-style-name="WW8Num1">
      <style:paragraph-properties fo:margin-top="0.42cm" fo:margin-bottom="0.499cm" loext:contextual-spacing="false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use-window-font-color="true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style:text-position="0% 100%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0% 100%" style:font-name="ArialMT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text-position="0% 100%" style:font-name="Times New Roman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0pt" fo:language="it" fo:country="IT" fo:font-style="italic" officeooo:rsid="001d2005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2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it" fo:country="IT" officeooo:rsid="001e5ad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it" fo:country="IT" officeooo:rsid="001a8d5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it" fo:country="IT" officeooo:rsid="0023651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it" fo:country="IT" officeooo:rsid="000d3f6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it" fo:country="IT" officeooo:rsid="002c3f6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it" fo:country="IT" officeooo:rsid="00243ff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style:use-window-font-color="true" style:text-line-through-style="none" style:text-line-through-type="none" style:font-name="Times New Roman" fo:font-size="12pt" fo:letter-spacing="-0.004cm" fo:language="it" fo:country="IT" style:text-underline-style="none" fo:font-weight="normal" officeooo:rsid="0027a7cb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fo:font-size="10pt" fo:font-style="italic" officeooo:rsid="001d2005" style:font-size-asian="10pt" style:font-style-asian="italic" style:font-size-complex="10pt" style:font-style-complex="italic"/>
    </style:style>
    <style:style style:name="T23" style:family="text">
      <style:text-properties fo:font-size="10pt" fo:font-style="italic" officeooo:rsid="001f87c7" style:font-size-asian="10pt" style:font-style-asian="italic" style:font-size-complex="10pt" style:font-style-complex="italic"/>
    </style:style>
    <style:style style:name="T24" style:family="text">
      <style:text-properties style:font-name="ArialMT" fo:font-size="12pt" style:font-size-asian="12pt"/>
    </style:style>
    <style:style style:name="T25" style:family="text">
      <style:text-properties style:font-name="ArialMT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1</text:p>
      <text:p text:style-name="P7"/>
      <text:p text:style-name="P8"><text:span text:style-name="T6">Spett.le</text:span><text:span text:style-name="T1"> </text:span>ALFA </text:p>
      <text:p text:style-name="P8">Agenzia Regionale per il Lavoro, la <text:span text:style-name="T12">Formazione e l'Accreditamento</text:span></text:p>
      <text:p text:style-name="P9"><text:span text:style-name="T12">Servizio </text:span><text:span text:style-name="Car._20_predefinito_20_paragrafo"><text:span text:style-name="T20">Contratti, Affari Giuridici e Patrimonio immobiliare</text:span></text:span></text:p>
      <text:p text:style-name="P9">Via San Vincenzo 4 </text:p>
      <text:p text:style-name="P9">16121 GENOVA</text:p>
      <text:p text:style-name="P10"/>
      <text:p text:style-name="P11">trasmesso via PEC a:<text:span text:style-name="T2"> <text:s/></text:span><text:a xlink:type="simple" xlink:href="mailto:direzione@pec.alfaliguria.it" text:style-name="Internet_20_link" text:visited-style-name="Visited_20_Internet_20_Link"><text:span text:style-name="Internet_20_link"><text:span text:style-name="T3">direzione@pec.alfaliguria.it</text:span></text:span></text:a></text:p>
      <text:p text:style-name="P11"/>
      <text:p text:style-name="P1"/>
      <text:p text:style-name="P2"><text:span text:style-name="T4">OGGETTO: Manifestazione di interesse per l’ac</text:span><text:span text:style-name="T12">quisizione di </text:span><text:span text:style-name="Car._20_predefinito_20_paragrafo"><text:span text:style-name="T18">s</text:span></text:span><text:span text:style-name="Car._20_predefinito_20_paragrafo"><text:span text:style-name="T12">ervizi </text:span></text:span><text:span text:style-name="Car._20_predefinito_20_paragrafo"><text:span text:style-name="T17">per la realizzazione di</text:span></text:span><text:span text:style-name="Car._20_predefinito_20_paragrafo"><text:span text:style-name="T13"> </text:span></text:span><text:span text:style-name="Car._20_predefinito_20_paragrafo"><text:span text:style-name="T16">“Orientamenti 2022. </text:span></text:span><text:span text:style-name="Car._20_predefinito_20_paragrafo"><text:span text:style-name="T13">Servizi</text:span></text:span><text:span text:style-name="Car._20_predefinito_20_paragrafo"><text:span text:style-name="T14"> </text:span></text:span><text:span text:style-name="Car._20_predefinito_20_paragrafo"><text:span text:style-name="T15">di allestimento spazi espositivi</text:span></text:span><text:span text:style-name="Car._20_predefinito_20_paragrafo"><text:span text:style-name="T16">”.</text:span></text:span></text:p>
      <text:p text:style-name="P6"/>
      <text:p text:style-name="P1"/>
      <text:p text:style-name="P3">Il/ La sottoscritto/a ________________________________ nato/a a ________________________ il _______________ c.f. __________________________ , in qualità di titolare/ legale rappresentante dell’operatore economico _______________________________________ con sede a ________________________ prov. ( ____ ) in via ______________________________ n. ___ c.f. _________________________________ P.IVA _____________________________________, <text:span text:style-name="T5">pec</text:span> _______________________________ , e mail _______________________________ , tel. _______________________________________ .</text:p>
      <text:p text:style-name="P4"/>
      <text:p text:style-name="P5">Manifesta il proprio interesse:</text:p>
      <text:p text:style-name="P12">a partecipare alla procedura in oggetto in qualità di <text:span text:style-name="T1">(ai sensi degli artt. 45 e 48 del D.lgs 19/4/2016, n. 50, specificare se impresa singola; se consorzio specificare i consorziati; se raggruppamento temporaneo di imprese, indicare se di tipo orizzontale, verticale o mista, nonché il mandatario ed i mandanti)</text:span>:<text:span text:style-name="T1"> 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e, consapevole delle sanzioni previste dall’art. 76 del D.P.R. 445/2000 per dichiarazioni mendaci, ai sensi e per gli effetti del T.U. 445/2000:</text:p>
      <text:p text:style-name="P14">DICHIARA</text:p>
      <text:list xml:id="list321658867" text:style-name="WW8Num1">
        <text:list-item>
          <text:p text:style-name="P19"><text:soft-page-break/>Di non trovarsi in una delle situazioni che comportano l’esclusione ai sensi dell’art. 80 del D.Lgs 50/2016;</text:p>
        </text:list-item>
        <text:list-item>
          <text:p text:style-name="P19">che l’impresa è iscritta alla CCIA della provincia di _____________ al n. _____________ </text:p>
        </text:list-item>
      </text:list>
      <text:p text:style-name="P16">per la seguente attività <text:s/>_______________________________________________________</text:p>
      <text:p text:style-name="P16"><text:s/>____________________________________________________ ;</text:p>
      <text:list xml:id="list95809782223189" text:continue-numbering="true" text:style-name="WW8Num1">
        <text:list-item>
          <text:p text:style-name="P20"><text:span text:style-name="T6">che l’impresa è iscritta </text:span><text:span text:style-name="T19">al Mercato Elettronico della Pubblica Amministrazione (M.E.P.A.) </text:span><text:span text:style-name="T10">relativamente alle attività comprese al Capitolato d’Oneri “</text:span><text:span text:style-name="T12">Servizi” - Allegato 30 “Servizi commerciali vari”</text:span><text:span text:style-name="T10"> di Consip</text:span><text:span text:style-name="T19">;</text:span></text:p>
        </text:list-item>
        <text:list-item>
          <text:p text:style-name="P19"><text:span text:style-name="T1">(Solo per i costituendi raggruppamenti temporanei di imprese)</text:span> di avere intenzione, in caso di aggiudicazione, di costituirsi in raggruppamento temporaneo di imprese e di indicare fin da ora, quale mandataria l’impresa _______________________________________ ;</text:p>
        </text:list-item>
        <text:list-item>
          <text:p text:style-name="P19">di essere in possesso dei requisiti di idoneità professionale indicati nell’avviso di indagine di mercato;</text:p>
        </text:list-item>
        <text:list-item>
          <text:p text:style-name="P19">di essere in possesso dei requisiti di capacità tecniche e professionali indicati nell’avviso di indagine di mercato;</text:p>
        </text:list-item>
        <text:list-item>
          <text:p text:style-name="P21">di essere a conoscenza che la presente manifestazione di interesse non comporta l’assunzione di alcuni obbligo specifico da parte dell’Amministrazione proponente.</text:p>
        </text:list-item>
      </text:list>
      <text:p text:style-name="P12">Luogo e data ____________________</text:p>
      <text:p text:style-name="P12"/>
      <text:p text:style-name="P17"/>
      <text:p text:style-name="P17">Il dichiarante ___________________</text:p>
      <text:p text:style-name="P17"/>
      <text:p text:style-name="P12"><text:span text:style-name="T21">N.B. Il presente modulo deve esser </text:span><text:span text:style-name="T11">firmato digitalmente</text:span><text:span text:style-name="T21"> d</text:span><text:span text:style-name="T22">a</text:span><text:span text:style-name="T21">l/</text:span><text:span text:style-name="T23">dai</text:span><text:span text:style-name="T21"> sottoscrittore/sottoscrittori.</text:span></text:p>
      <text:p text:style-name="P15">In caso di RTI deve essere compilato e firmato da tutti i titolari o rappresentanti legali delle imprese costituenti il raggrupp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2pt" fo:language="it" fo:country="IT" fo:font-style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Carattere1" style:family="text" style:parent-style-name="Carattere_20_predefinito_20_paragrafo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language-complex="ar" style:country-complex="SA"/>
    </style:style>
    <style:style style:name="Carattere" style:family="text">
      <style:text-properties fo:font-size="12pt" fo:language="it" fo:country="I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alessandra mannino</meta:initial-creator>
    <meta:creation-date>2017-07-20T14:35:00</meta:creation-date>
    <dc:date>2022-05-09T09:56:01.195000000</dc:date>
    <meta:print-date>2019-12-18T11:09:00</meta:print-date>
    <meta:editing-cycles>19</meta:editing-cycles>
    <meta:editing-duration>PT3H5M41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26" meta:word-count="369" meta:character-count="3175" meta:non-whitespace-character-count="2832"/>
  </office:meta>
</office:document-meta>
</file>