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left="3.9333in">
        <style:tab-stops/>
      </style:paragraph-properties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justify" fo:margin-left="3.9333in">
        <style:tab-stops/>
      </style:paragraph-properties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justify" fo:margin-left="3.9333in">
        <style:tab-stops/>
      </style:paragraph-properties>
    </style:style>
    <style:style style:name="P5" style:parent-style-name="Standard" style:family="paragraph">
      <style:paragraph-properties fo:text-align="justify" fo:margin-left="3.9333in">
        <style:tab-stops/>
      </style:paragraph-properties>
    </style:style>
    <style:style style:name="P6" style:parent-style-name="Standard" style:family="paragraph">
      <style:paragraph-properties fo:text-align="justify" fo:margin-left="3.9333in">
        <style:tab-stops/>
      </style:paragraph-properties>
    </style:style>
    <style:style style:name="P7" style:parent-style-name="Standard" style:family="paragraph">
      <style:paragraph-properties fo:text-align="justify" fo:margin-left="3.9333in">
        <style:tab-stops/>
      </style:paragraph-properties>
    </style:style>
    <style:style style:name="P8" style:parent-style-name="Standard" style:family="paragraph">
      <style:paragraph-properties fo:text-align="justify" fo:margin-left="3.4416in">
        <style:tab-stops/>
      </style:paragraph-properties>
    </style:style>
    <style:style style:name="P9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Internetlink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widows="0" fo:orphans="0" fo:text-align="justify" fo:line-height="0.1666in"/>
    </style:style>
    <style:style style:name="T15" style:parent-style-name="Car.predefinitoparagrafo" style:family="text">
      <style:text-properties style:font-name="Liberation Serif" style:font-name-asian="Arial" style:font-name-complex="Liberation Serif" fo:color="#00000A"/>
    </style:style>
    <style:style style:name="T16" style:parent-style-name="Car.predefinitoparagrafo" style:family="text">
      <style:text-properties style:font-name-asian="Arial" fo:color="#00000A"/>
    </style:style>
    <style:style style:name="T17" style:parent-style-name="Car.predefinitoparagrafo" style:family="text">
      <style:text-properties style:font-name-asian="Arial" fo:color="#00000A"/>
    </style:style>
    <style:style style:name="T18" style:parent-style-name="Car.predefinitoparagrafo" style:family="text">
      <style:text-properties style:font-name-asian="Arial" fo:color="#00000A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line-height="200%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200%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margin-top="0.1666in" fo:margin-bottom="0.0833in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justify" fo:margin-top="0.1666in" fo:margin-bottom="0.0833in" fo:line-height="200%"/>
    </style:style>
    <style:style style:name="P31" style:parent-style-name="Standard" style:family="paragraph">
      <style:paragraph-properties fo:text-align="center" fo:margin-top="0.1666in" fo:margin-bottom="0.0833in"/>
      <style:text-properties fo:font-weight="bold" style:font-weight-asian="bold" style:font-weight-complex="bold"/>
    </style:style>
    <style:style style:name="P32" style:parent-style-name="Standard" style:list-style-name="WW8Num1" style:family="paragraph">
      <style:paragraph-properties fo:text-align="justify" fo:margin-top="0.1666in" fo:margin-bottom="0.0833in"/>
    </style:style>
    <style:style style:name="P33" style:parent-style-name="Standard" style:list-style-name="WW8Num1" style:family="paragraph">
      <style:paragraph-properties fo:text-align="justify" fo:margin-top="0.1666in" fo:margin-bottom="0.0833in"/>
    </style:style>
    <style:style style:name="P34" style:parent-style-name="Standard" style:family="paragraph">
      <style:paragraph-properties fo:text-align="justify" fo:margin-top="0.1666in" fo:margin-bottom="0.0833in" fo:margin-left="0.4722in" fo:text-indent="0.0395in">
        <style:tab-stops/>
      </style:paragraph-properties>
    </style:style>
    <style:style style:name="P35" style:parent-style-name="Standard" style:family="paragraph">
      <style:paragraph-properties fo:text-align="justify" fo:margin-top="0.1666in" fo:margin-bottom="0.0833in" fo:margin-left="0.4722in" fo:text-indent="0.0395in">
        <style:tab-stops/>
      </style:paragraph-properties>
    </style:style>
    <style:style style:name="P36" style:parent-style-name="Standard" style:list-style-name="WW8Num1" style:family="paragraph">
      <style:paragraph-properties fo:text-align="justify" fo:margin-top="0.1666in" fo:margin-bottom="0.0833in"/>
    </style:style>
    <style:style style:name="T37" style:parent-style-name="Car.predefinitoparagrafo" style:family="text">
      <style:text-properties style:font-name-asian="Arial" fo:color="#000000" fo:font-size="11pt" style:font-size-asian="11pt"/>
    </style:style>
    <style:style style:name="P38" style:parent-style-name="Standard" style:list-style-name="WW8Num1" style:family="paragraph">
      <style:paragraph-properties fo:text-align="justify" fo:margin-top="0.1666in" fo:margin-bottom="0.0833in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P40" style:parent-style-name="Standard" style:list-style-name="WW8Num1" style:family="paragraph">
      <style:paragraph-properties fo:text-align="justify" fo:margin-top="0.1666in" fo:margin-bottom="0.0833in"/>
    </style:style>
    <style:style style:name="T41" style:parent-style-name="Car.predefinitoparagrafo" style:family="text">
      <style:text-properties style:font-name-asian="Arial" fo:font-size="11pt" style:font-size-asian="11pt" style:font-size-complex="11pt"/>
    </style:style>
    <style:style style:name="T42" style:parent-style-name="Car.predefinitoparagrafo" style:family="text">
      <style:text-properties style:font-name-asian="Arial" fo:font-size="11pt" style:font-size-asian="11pt" style:font-size-complex="11pt"/>
    </style:style>
    <style:style style:name="P43" style:parent-style-name="Standard" style:list-style-name="WW8Num1" style:family="paragraph">
      <style:paragraph-properties fo:text-align="justify" fo:margin-top="0.1666in" fo:margin-bottom="0.0833in"/>
    </style:style>
    <style:style style:name="P44" style:parent-style-name="Standard" style:family="paragraph">
      <style:paragraph-properties fo:text-align="justify" fo:margin-top="0.1666in" fo:margin-bottom="0.0833in"/>
    </style:style>
    <style:style style:name="P45" style:parent-style-name="Standard" style:family="paragraph">
      <style:paragraph-properties fo:text-align="center" fo:margin-top="0.1666in" fo:margin-bottom="0.0833in" fo:margin-left="2.4583in" fo:text-indent="0.4916in">
        <style:tab-stops/>
      </style:paragraph-properties>
    </style:style>
    <style:style style:name="P46" style:parent-style-name="Standard" style:family="paragraph">
      <style:paragraph-properties fo:text-align="center" fo:margin-top="0.1666in" fo:margin-bottom="0.0833in" fo:margin-left="2.4583in" fo:text-indent="0.4916in">
        <style:tab-stops/>
      </style:paragraph-properties>
    </style:style>
    <style:style style:name="P47" style:parent-style-name="Standard" style:family="paragraph">
      <style:paragraph-properties fo:text-align="justify" fo:line-height="115%"/>
    </style:style>
    <style:style style:name="T4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2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7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justify" fo:margin-bottom="0.0833in"/>
      <style:text-properties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 fo:margin-top="0.1666in" fo:margin-bottom="0.0833in"/>
    </style:style>
    <style:style style:name="T6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llegato 1</text:p>
      <text:p text:style-name="P2"/>
      <text:p text:style-name="P3">Spett.le</text:p>
      <text:p text:style-name="P4">ALFA</text:p>
      <text:p text:style-name="P5">Agenzia Regionale per il Lavoro, la Formazione e l'Accreditamento</text:p>
      <text:p text:style-name="P6">Servizio Gare e Contratti</text:p>
      <text:p text:style-name="P7">Via San Vincenzo 4 -16121 GENOVA</text:p>
      <text:p text:style-name="P8"/>
      <text:p text:style-name="P9">trasmesso via PEC a:<text:span text:style-name="T10"><text:s text:c="2"/></text:span><text:a xlink:href="mailto:direzione@pec.alfaliguria.it" office:target-frame-name="_top" xlink:show="replace"><text:span text:style-name="T11">direzione@pec.alfaliguria.it</text:span></text:a></text:p>
      <text:p text:style-name="P12"/>
      <text:p text:style-name="P13"/>
      <text:p text:style-name="P14">OGGETTO: Manifestazione di interesse alla partecipazione alla procedura per l’affidamento del<text:s/><text:span text:style-name="T15">servizio<text:s/></text:span><text:span text:style-name="T16">relativo alla realizzazione di corsi di formazione in materia di sicure</text:span><text:span text:style-name="T17">zza <text:s/>sui luoghi di lavoro</text:span><text:span text:style-name="T18">.<text:s/></text:span></text:p>
      <text:p text:style-name="P19"/>
      <text:p text:style-name="P20"/>
      <text:p text:style-name="P21"/>
      <text:p text:style-name="P22">Il/ La sottoscritto/a ________________________________ nato/a a ________________________ il _______________ c.f. __________________________ , in qualità di titolare/ legale rappresentante dell’operatore economico<text:s/>_______________________________________ con sede a ________________________ prov. ( ____ ) in via ______________________________ n. _____ c.f. _________________________________ P.IVA _____________________________________,<text:s/><text:span text:style-name="T23">pec</text:span><text:s/>_______________________________ , e mail _______________________________ ,<text:s/></text:p>
      <text:p text:style-name="P24">tel. _______________________________________ .</text:p>
      <text:p text:style-name="P25"/>
      <text:p text:style-name="P26">Manifesta il proprio interesse:</text:p>
      <text:p text:style-name="P27">a partecipare alla procedura in oggetto in qualità di<text:s/><text:span text:style-name="T28">(ai sensi degli artt. 45 e 48 del D.lgs 19/4/2016, n. 50, specificare se imp</text:span><text:span text:style-name="T29">resa singola; se consorzio specificare i consorziati; se raggruppamento temporaneo di imprese, indicare se di tipo orizzontale, verticale o mista, nonché il mandatario ed i mandanti)</text:span>: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31">DICHIARA</text:p>
      <text:soft-page-break/>
      <text:list text:style-name="WW8Num1">
        <text:list-item text:start-value="1">
          <text:p text:style-name="P32">di non trovarsi in una delle situazioni che comportano l’esclusione ai sensi dell’art. 80 del D.Lgs 50/2016;</text:p>
        </text:list-item>
        <text:list-item>
          <text:p text:style-name="P33">che l’impresa è iscritta alla CCIA della provincia di _____________ al n. _____________</text:p>
        </text:list-item>
      </text:list>
      <text:p text:style-name="P34">per la seguente attività <text:s/>_______________________________________________________</text:p>
      <text:p text:style-name="P35"><text:s/>____________________________________________________ ;</text:p>
      <text:list text:style-name="WW8Num1" text:continue-numbering="true">
        <text:list-item>
          <text:p text:style-name="P36">che l’impresa è iscritta al Mercato Elettronico della Pubblica Amministrazione (M.E.P.A.) relativamente alle attività comprese al Capitolato d’Oneri Allegato 16 “Servizi<text:s/><text:span text:style-name="T37">di Formazione</text:span>” di Consip;</text:p>
        </text:list-item>
        <text:list-item>
          <text:p text:style-name="P38"><text:span text:style-name="T39">(Solo per i costituendi raggruppamenti temporanei di imprese)</text:span><text:s/>di avere intenzione, in caso di aggiudicazione, di costituirsi in raggruppamento temporaneo di imprese e di indicare fin da ora, quale mandataria l’impresa _______________________________________ ;</text:p>
        </text:list-item>
        <text:list-item>
          <text:p text:style-name="P40">di essere in possesso dei requisiti di idoneità professionale indicati al punto 6 dell’avviso di indagine di mercato: e<text:span text:style-name="T41">ssere in possesso dei requisiti stabiliti dalle norme vigenti per lo svolgimento delle attività oggetto del presente affidamento; in ogni caso i docenti dovranno possedere i requisiti previsti dal Decreto interministeriale 06.03.201</text:span><text:span text:style-name="T42">3 inerente il livello richiesto per la figura del formatore in materia di salute e sicurezza sul lavoro</text:span>;</text:p>
        </text:list-item>
        <text:list-item>
          <text:p text:style-name="P43">di essere a conoscenza che la presente manifestazione di interesse non comporta l’assunzione di alcun<text:s/>obbligo specifico da parte dell’Amministrazione<text:s/>proponente.</text:p>
        </text:list-item>
      </text:list>
      <text:p text:style-name="P44"/>
      <text:p text:style-name="P45">Il dichiarante ___________________</text:p>
      <text:p text:style-name="P46"/>
      <text:p text:style-name="P47"><text:span text:style-name="T48">N.B. Il presente modulo</text:span><text:span text:style-name="T49"><text:s/>deve essere</text:span><text:span text:style-name="T50">,</text:span><text:span text:style-name="T51"><text:s/></text:span><text:span text:style-name="T52">a pena di esclusione:</text:span></text:p>
      <text:p text:style-name="P53">-<text:s text:c="2"/>firmato digitalmente;<text:s/><text:s/></text:p>
      <text:p text:style-name="P54"><text:span text:style-name="T55">-<text:s/></text:span><text:span text:style-name="T56">corredato della<text:s/></text:span><text:span text:style-name="T57">fotocopia del documento di identità in corso di validità</text:span><text:span text:style-name="T58">, del sottoscrittore, ovvero di tutti i sottoscrittori</text:span><text:span text:style-name="T59">;</text:span></text:p>
      <text:p text:style-name="P60">-trasmesso via<text:s/>Pec<text:s/>.</text:p>
      <text:p text:style-name="P61"><text:span text:style-name="T62">In caso di RTI deve essere compilato e firmato da tutti i titolari o rappresentanti legali delle imprese costituenti il raggrupp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-asian="Times New Roman" style:font-name-complex="Times New Roman" fo:font-style="normal" style:font-style-asian="normal" style:font-style-complex="normal" fo:font-size="12pt" style:font-size-asian="12pt" style:font-size-complex="12pt" fo:language="it" fo:country="IT" style:language-asian="zh" style:country-asian="CN" style:language-complex="ar" style:country-complex="SA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Carattere1" style:display-name="Carattere1" style:family="text" style:parent-style-name="Caratterepredefinitoparagrafo">
      <style:text-properties style:font-name="Arial" style:font-name-asian="Arial" style:font-name-complex="Arial" fo:language="it" fo:country="IT" style:language-complex="ar" style:country-complex="SA"/>
    </style:style>
    <style:style style:name="Carattere" style:display-name="Carattere" style:family="text">
      <style:text-properties fo:font-size="12pt" style:font-size-asian="12pt" style:font-size-complex="12pt" fo:language="it" fo:country="IT" style:language-complex="ar" style:country-complex="SA"/>
    </style:style>
    <style:style style:name="BulletSymbols" style:display-name="Bullet Symbols" style:family="text">
      <style:text-properties style:font-name="OpenSymbol, 'Arial Unicode MS'" style:font-name-asian="Times New Roman" style:font-name-complex="OpenSymbol, 'Arial Unicode MS'"/>
    </style:style>
    <style:style style:name="Caratteredinumerazione" style:display-name="Carattere di numerazione" style:family="text"/>
    <style:style style:name="BodyTextChar" style:display-name="Body Text Char" style:family="text" style:parent-style-name="Car.predefinitoparagrafo">
      <style:text-properties fo:font-size="12pt" style:font-size-asian="12pt" style:font-size-complex="12pt"/>
    </style:style>
    <style:style style:name="HeaderChar" style:display-name="Header Char" style:family="text" style:parent-style-name="Car.predefinitoparagrafo">
      <style:text-properties fo:font-size="12pt" style:font-size-asian="12pt" style:font-size-complex="12pt"/>
    </style:style>
    <style:style style:name="FooterChar" style:display-name="Footer Char" style:family="text" style:parent-style-name="Car.predefinitoparagrafo">
      <style:text-properties fo:font-size="12pt" style:font-size-asian="12pt" style:font-size-complex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Car.predefinitoparagrafo">
      <style:text-properties fo:font-size="1pt" style:font-size-asian="1pt" style:font-size-complex="1pt"/>
    </style:style>
    <style:style style:name="WW_CharLFO1LVL1" style:family="text">
      <style:text-properties style:font-name-asian="Times New Roman" style:font-name-complex="Times New Roman" fo:font-style="normal" style:font-style-asian="normal" style:font-style-complex="normal" fo:font-size="12pt" style:font-size-asian="12pt" style:font-size-complex="12pt" fo:language="it" fo:country="IT" style:language-asian="zh" style:country-asian="CN" style:language-complex="ar" style:country-complex="SA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alessandra mannino</meta:initial-creator>
    <dc:creator>Pc</dc:creator>
    <meta:creation-date>2020-06-10T06:41:00Z</meta:creation-date>
    <dc:date>2020-06-11T07:32:00Z</dc:date>
    <meta:print-date>2019-12-18T11:09:00Z</meta:print-date>
    <meta:template xlink:href="Normal" xlink:type="simple"/>
    <meta:editing-cycles>7</meta:editing-cycles>
    <meta:editing-duration>PT2640S</meta:editing-duration>
    <meta:document-statistic meta:page-count="2" meta:paragraph-count="7" meta:word-count="535" meta:character-count="3578" meta:row-count="25" meta:non-whitespace-character-count="3050"/>
  </office:meta>
</office:document-meta>
</file>