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78090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Times New Roman" officeooo:paragraph-rsid="00243ffd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6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3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78090"/>
    </style:style>
    <style:style style:name="P24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2pt" fo:letter-spacing="normal" fo:language="it" fo:country="IT" fo:font-style="normal" fo:font-weight="normal" officeooo:rsid="000d252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officeooo:rsid="002780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1ce77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1ea19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4f739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3ec5b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1ce77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548fa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1bc94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51641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1f87c7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1</text:p>
      <text:p text:style-name="P9"/>
      <text:p text:style-name="P10"><text:span text:style-name="T6">Spett.le</text:span><text:span text:style-name="T1"> </text:span>ALFA </text:p>
      <text:p text:style-name="P10">Agenzia Regionale per il Lavoro, la <text:span text:style-name="T7">Formazione e l'Accreditamento</text:span></text:p>
      <text:p text:style-name="P8"><text:span text:style-name="T11">Servizio </text:span><text:span text:style-name="Car._20_predefinito_20_paragrafo"><text:span text:style-name="T16">Contratti, Affari Giuridici e Patrimonio immobiliare</text:span></text:span></text:p>
      <text:p text:style-name="P11">Via San Vincenzo 4 </text:p>
      <text:p text:style-name="P11">16121 GENOVA</text:p>
      <text:p text:style-name="P20"/>
      <text:p text:style-name="P12"><text:span text:style-name="T2">trasmesso via PEC a:</text:span><text:span text:style-name="T3"> <text:s/></text:span><text:a xlink:type="simple" xlink:href="mailto:direzione@pec.alfaliguria.it" text:style-name="Internet_20_link" text:visited-style-name="Visited_20_Internet_20_Link"><text:span text:style-name="Internet_20_link"><text:span text:style-name="T4">direzione@pec.alfaliguria.it</text:span></text:span></text:a></text:p>
      <text:p text:style-name="P13"/>
      <text:p text:style-name="P7"/>
      <text:p text:style-name="P2"><text:span text:style-name="T11">OGGETTO: Manifestazione di interesse per l’acquisizione di </text:span><text:span text:style-name="T13">servizio</text:span><text:span text:style-name="T11"> </text:span><text:span text:style-name="Car._20_predefinito_20_paragrafo"><text:span text:style-name="T11">riguardante la realizzazione dell’azione di sistema per l’espletamento del diritto dovere all’istruzione nel sistema IeFP e nel sistema duale</text:span></text:span><text:span text:style-name="Car._20_predefinito_20_paragrafo"><text:span text:style-name="T12">. <text:s/>Affidamento ai sensi <text:s/>del</text:span></text:span><text:span text:style-name="Car._20_predefinito_20_paragrafo"><text:span text:style-name="T14">l’</text:span></text:span><text:span text:style-name="Car._20_predefinito_20_paragrafo"><text:span text:style-name="T17">art. </text:span></text:span><text:span text:style-name="Car._20_predefinito_20_paragrafo"><text:span text:style-name="T18">1</text:span></text:span><text:span text:style-name="Car._20_predefinito_20_paragrafo"><text:span text:style-name="T17"> c. 2 </text:span></text:span><text:span text:style-name="Car._20_predefinito_20_paragrafo"><text:span text:style-name="T19">lett. </text:span></text:span><text:span text:style-name="Car._20_predefinito_20_paragrafo"><text:span text:style-name="T20">b</text:span></text:span><text:span text:style-name="Car._20_predefinito_20_paragrafo"><text:span text:style-name="T19">) </text:span></text:span><text:span text:style-name="Car._20_predefinito_20_paragrafo"><text:span text:style-name="T21">D.L. n. 76/2020, conv.</text:span></text:span><text:span text:style-name="Car._20_predefinito_20_paragrafo"><text:span text:style-name="T22"> L. </text:span></text:span><text:span text:style-name="Car._20_predefinito_20_paragrafo"><text:span text:style-name="T23">120</text:span></text:span><text:span text:style-name="Car._20_predefinito_20_paragrafo"><text:span text:style-name="T22">/20</text:span></text:span><text:span text:style-name="Car._20_predefinito_20_paragrafo"><text:span text:style-name="T18">20</text:span></text:span><text:span text:style-name="Car._20_predefinito_20_paragrafo"><text:span text:style-name="T22"> s.m.i.</text:span></text:span><text:span text:style-name="Car._20_predefinito_20_paragrafo"><text:span text:style-name="T12"> </text:span></text:span></text:p>
      <text:p text:style-name="P6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5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4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6"><text:soft-page-break/>DICHIARA</text:p>
      <text:list xml:id="list147409342" text:style-name="WW8Num1">
        <text:list-item>
          <text:p text:style-name="P22">Di non trovarsi in una delle situazioni che comportano l’esclusione ai sensi dell’art. 80 del D.Lgs 50/2016;</text:p>
        </text:list-item>
        <text:list-item>
          <text:p text:style-name="P22">che l’impresa è iscritta alla CCIA della provincia di _____________ al n. _____________ </text:p>
        </text:list-item>
      </text:list>
      <text:p text:style-name="P18">per la seguente attività <text:s/>_______________________________________________________</text:p>
      <text:p text:style-name="P18"><text:s/>____________________________________________________ ;</text:p>
      <text:list xml:id="list95524742984715" text:continue-numbering="true" text:style-name="WW8Num1">
        <text:list-item>
          <text:p text:style-name="P23"><text:span text:style-name="T15">che l’impresa è iscritta al Mercato Elettronico della Pubblica Amministrazione (M.E.P.A.) </text:span><text:span text:style-name="T8">relativamente alle attività comprese al </text:span><text:span text:style-name="Car._20_predefinito_20_paragrafo"><text:span text:style-name="T8">Capitolato </text:span></text:span><text:span text:style-name="Car._20_predefinito_20_paragrafo"><text:span text:style-name="T9">Tecnico</text:span></text:span><text:span text:style-name="Car._20_predefinito_20_paragrafo"><text:span text:style-name="T8"> Allegato 1</text:span></text:span><text:span text:style-name="Car._20_predefinito_20_paragrafo"><text:span text:style-name="T9">0</text:span></text:span><text:span text:style-name="Car._20_predefinito_20_paragrafo"><text:span text:style-name="T8"> “Servizi di Supporto Specialistico” <text:s/>di Consip</text:span></text:span><text:span text:style-name="T15">;</text:span></text:p>
        </text:list-item>
        <text:list-item>
          <text:p text:style-name="P22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22">di essere in possesso dei requisiti di idoneità professionale indicati nell’avviso di indagine di mercato;</text:p>
        </text:list-item>
        <text:list-item>
          <text:p text:style-name="P22">di essere in possesso dei requisiti di capacità tecniche e professionali indicati nell’avviso di indagine di mercato;</text:p>
        </text:list-item>
        <text:list-item>
          <text:p text:style-name="P24">di essere a conoscenza che la presente manifestazione di interesse non comporta l’assunzione di alcuni obbligo specifico da parte dell’Amministrazione proponente.</text:p>
        </text:list-item>
      </text:list>
      <text:p text:style-name="P14">Luogo e data ____________________</text:p>
      <text:p text:style-name="P14"/>
      <text:p text:style-name="P19"/>
      <text:p text:style-name="P19">Il dichiarante ___________________</text:p>
      <text:p text:style-name="P19"/>
      <text:p text:style-name="P14"><text:span text:style-name="T24">N.B. Il presente modulo deve esser </text:span><text:span text:style-name="T10">firmato digitalmente</text:span><text:span text:style-name="T24"> d</text:span><text:span text:style-name="T25">a</text:span><text:span text:style-name="T24">l/</text:span><text:span text:style-name="T26">dai</text:span><text:span text:style-name="T24"> sottoscrittore/sottoscrittori.</text:span></text:p>
      <text:p text:style-name="P17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11-29T15:22:49.718000000</dc:date>
    <meta:print-date>2019-12-18T11:09:00</meta:print-date>
    <meta:editing-cycles>19</meta:editing-cycles>
    <meta:editing-duration>PT3H15M53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6" meta:word-count="392" meta:character-count="3322" meta:non-whitespace-character-count="2952"/>
  </office:meta>
</office:document-meta>
</file>